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3/001122</text:p>
          </table:table-cell>
          <table:table-cell table:number-columns-repeated="4" table:style-name="ce10"/>
          <table:table-cell office:value-type="string" table:style-name="ce12">
            <text:p>17.1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52" table:style-name="ce16">
            <text:p>45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70" table:style-name="ce17">
            <text:p>77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0:000000:188</text:p>
          </table:table-cell>
          <table:covered-table-cell/>
          <table:table-cell office:value-type="float" office:value="188688308.47999999" table:style-name="ce20">
            <text:p>188688308,48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2:000000:1127</text:p>
          </table:table-cell>
          <table:covered-table-cell/>
          <table:table-cell office:value-type="float" office:value="4065.15" table:style-name="ce20">
            <text:p>4065,15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2:050002:518</text:p>
          </table:table-cell>
          <table:covered-table-cell/>
          <table:table-cell office:value-type="float" office:value="24755.85" table:style-name="ce20">
            <text:p>24755,85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2:060005:6559</text:p>
          </table:table-cell>
          <table:covered-table-cell/>
          <table:table-cell office:value-type="float" office:value="1009747.4" table:style-name="ce20">
            <text:p>1009747,4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2:060005:6560</text:p>
          </table:table-cell>
          <table:covered-table-cell/>
          <table:table-cell office:value-type="float" office:value="6729" table:style-name="ce20">
            <text:p>6729,0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2:140003:325</text:p>
          </table:table-cell>
          <table:covered-table-cell/>
          <table:table-cell office:value-type="float" office:value="51410.7" table:style-name="ce20">
            <text:p>51410,7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2:140005:300</text:p>
          </table:table-cell>
          <table:covered-table-cell/>
          <table:table-cell office:value-type="float" office:value="392940" table:style-name="ce20">
            <text:p>392940,0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2:250005:4776</text:p>
          </table:table-cell>
          <table:covered-table-cell/>
          <table:table-cell office:value-type="float" office:value="36436.68" table:style-name="ce20">
            <text:p>36436,68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2:250005:4777</text:p>
          </table:table-cell>
          <table:covered-table-cell/>
          <table:table-cell office:value-type="float" office:value="28501.200000000001" table:style-name="ce20">
            <text:p>28501,2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02:250007:1946</text:p>
          </table:table-cell>
          <table:covered-table-cell/>
          <table:table-cell office:value-type="float" office:value="32258.52" table:style-name="ce20">
            <text:p>32258,52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04:000000:838</text:p>
          </table:table-cell>
          <table:covered-table-cell/>
          <table:table-cell office:value-type="float" office:value="74460" table:style-name="ce20">
            <text:p>74460,0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04:270002:262</text:p>
          </table:table-cell>
          <table:covered-table-cell/>
          <table:table-cell office:value-type="float" office:value="222434.52" table:style-name="ce20">
            <text:p>222434,52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04:420001:1115</text:p>
          </table:table-cell>
          <table:covered-table-cell/>
          <table:table-cell office:value-type="float" office:value="295009.28000000003" table:style-name="ce20">
            <text:p>295009,28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04:420001:1116</text:p>
          </table:table-cell>
          <table:covered-table-cell/>
          <table:table-cell office:value-type="float" office:value="101000" table:style-name="ce20">
            <text:p>101000,0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04:420104:1005</text:p>
          </table:table-cell>
          <table:covered-table-cell/>
          <table:table-cell office:value-type="float" office:value="31099.95" table:style-name="ce20">
            <text:p>31099,95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04:470105:655</text:p>
          </table:table-cell>
          <table:covered-table-cell/>
          <table:table-cell office:value-type="float" office:value="74460" table:style-name="ce20">
            <text:p>74460,0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04:550101:1341</text:p>
          </table:table-cell>
          <table:covered-table-cell/>
          <table:table-cell office:value-type="float" office:value="71452.92" table:style-name="ce20">
            <text:p>71452,92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05:050153:14</text:p>
          </table:table-cell>
          <table:covered-table-cell/>
          <table:table-cell office:value-type="float" office:value="425278.25" table:style-name="ce20">
            <text:p>425278,25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05:050167:21</text:p>
          </table:table-cell>
          <table:covered-table-cell/>
          <table:table-cell office:value-type="float" office:value="215604.18" table:style-name="ce20">
            <text:p>215604,18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05:050247:9</text:p>
          </table:table-cell>
          <table:covered-table-cell/>
          <table:table-cell office:value-type="float" office:value="151111.79999999999" table:style-name="ce20">
            <text:p>151111,8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05:050255:5</text:p>
          </table:table-cell>
          <table:covered-table-cell/>
          <table:table-cell office:value-type="float" office:value="177460.6" table:style-name="ce20">
            <text:p>177460,6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05:050307:8</text:p>
          </table:table-cell>
          <table:covered-table-cell/>
          <table:table-cell office:value-type="float" office:value="156208.34" table:style-name="ce20">
            <text:p>156208,34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05:070101:12</text:p>
          </table:table-cell>
          <table:covered-table-cell/>
          <table:table-cell office:value-type="float" office:value="112374.88" table:style-name="ce20">
            <text:p>112374,88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06:020302:276</text:p>
          </table:table-cell>
          <table:covered-table-cell/>
          <table:table-cell office:value-type="float" office:value="92091.24" table:style-name="ce20">
            <text:p>92091,24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06:020302:299</text:p>
          </table:table-cell>
          <table:covered-table-cell/>
          <table:table-cell office:value-type="float" office:value="70957.440000000002" table:style-name="ce20">
            <text:p>70957,44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06:020305:155</text:p>
          </table:table-cell>
          <table:covered-table-cell/>
          <table:table-cell office:value-type="float" office:value="57849" table:style-name="ce20">
            <text:p>57849,0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06:020305:28</text:p>
          </table:table-cell>
          <table:covered-table-cell/>
          <table:table-cell office:value-type="float" office:value="32354.74" table:style-name="ce20">
            <text:p>32354,74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08:010501:654</text:p>
          </table:table-cell>
          <table:covered-table-cell/>
          <table:table-cell office:value-type="float" office:value="88494.6" table:style-name="ce20">
            <text:p>88494,6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09:010206:183</text:p>
          </table:table-cell>
          <table:covered-table-cell/>
          <table:table-cell office:value-type="float" office:value="109093057.12" table:style-name="ce20">
            <text:p>109093057,12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09:010206:650</text:p>
          </table:table-cell>
          <table:covered-table-cell/>
          <table:table-cell office:value-type="float" office:value="11723.52" table:style-name="ce20">
            <text:p>11723,52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10:020016:308</text:p>
          </table:table-cell>
          <table:covered-table-cell/>
          <table:table-cell office:value-type="float" office:value="71415" table:style-name="ce20">
            <text:p>71415,0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10:020103:404</text:p>
          </table:table-cell>
          <table:covered-table-cell/>
          <table:table-cell office:value-type="float" office:value="100649.24" table:style-name="ce20">
            <text:p>100649,24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11:030103:703</text:p>
          </table:table-cell>
          <table:covered-table-cell/>
          <table:table-cell office:value-type="float" office:value="84476" table:style-name="ce20">
            <text:p>84476,0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15:080003:733</text:p>
          </table:table-cell>
          <table:covered-table-cell/>
          <table:table-cell office:value-type="float" office:value="84436.4" table:style-name="ce20">
            <text:p>84436,4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16:030212:417</text:p>
          </table:table-cell>
          <table:covered-table-cell/>
          <table:table-cell office:value-type="float" office:value="1329.4" table:style-name="ce20">
            <text:p>1329,4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19:040001:927</text:p>
          </table:table-cell>
          <table:covered-table-cell/>
          <table:table-cell office:value-type="float" office:value="9203.44" table:style-name="ce20">
            <text:p>9203,44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24:010202:331</text:p>
          </table:table-cell>
          <table:covered-table-cell/>
          <table:table-cell office:value-type="float" office:value="81021.240000000005" table:style-name="ce20">
            <text:p>81021,24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25:010205:1</text:p>
          </table:table-cell>
          <table:covered-table-cell/>
          <table:table-cell office:value-type="float" office:value="100481398.92" table:style-name="ce20">
            <text:p>100481398,92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25:010205:950</text:p>
          </table:table-cell>
          <table:covered-table-cell/>
          <table:table-cell office:value-type="float" office:value="438900" table:style-name="ce20">
            <text:p>438900,0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27:011601:1013</text:p>
          </table:table-cell>
          <table:covered-table-cell/>
          <table:table-cell office:value-type="float" office:value="122013.85" table:style-name="ce20">
            <text:p>122013,85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27:011601:10377</text:p>
          </table:table-cell>
          <table:covered-table-cell/>
          <table:table-cell office:value-type="float" office:value="21807" table:style-name="ce20">
            <text:p>21807,0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27:011601:10378</text:p>
          </table:table-cell>
          <table:covered-table-cell/>
          <table:table-cell office:value-type="float" office:value="15143.75" table:style-name="ce20">
            <text:p>15143,75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27:011601:10379</text:p>
          </table:table-cell>
          <table:covered-table-cell/>
          <table:table-cell office:value-type="float" office:value="15749.5" table:style-name="ce20">
            <text:p>15749,5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27:011601:10403</text:p>
          </table:table-cell>
          <table:covered-table-cell/>
          <table:table-cell office:value-type="float" office:value="273850.88" table:style-name="ce20">
            <text:p>273850,88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27:011601:10417</text:p>
          </table:table-cell>
          <table:covered-table-cell/>
          <table:table-cell office:value-type="float" office:value="15143.75" table:style-name="ce20">
            <text:p>15143,75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27:011601:1049</text:p>
          </table:table-cell>
          <table:covered-table-cell/>
          <table:table-cell office:value-type="float" office:value="302854.42" table:style-name="ce20">
            <text:p>302854,42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27:011601:1057</text:p>
          </table:table-cell>
          <table:covered-table-cell/>
          <table:table-cell office:value-type="float" office:value="298362.36" table:style-name="ce20">
            <text:p>298362,36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27:011601:10596</text:p>
          </table:table-cell>
          <table:covered-table-cell/>
          <table:table-cell office:value-type="float" office:value="21807" table:style-name="ce20">
            <text:p>21807,0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27:011601:10603</text:p>
          </table:table-cell>
          <table:covered-table-cell/>
          <table:table-cell office:value-type="float" office:value="13326.5" table:style-name="ce20">
            <text:p>13326,5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27:011601:10614</text:p>
          </table:table-cell>
          <table:covered-table-cell/>
          <table:table-cell office:value-type="float" office:value="14538" table:style-name="ce20">
            <text:p>14538,0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27:011601:10615</text:p>
          </table:table-cell>
          <table:covered-table-cell/>
          <table:table-cell office:value-type="float" office:value="13347" table:style-name="ce20">
            <text:p>13347,0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27:011601:10623</text:p>
          </table:table-cell>
          <table:covered-table-cell/>
          <table:table-cell office:value-type="float" office:value="16355.25" table:style-name="ce20">
            <text:p>16355,25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27:011601:1063</text:p>
          </table:table-cell>
          <table:covered-table-cell/>
          <table:table-cell office:value-type="float" office:value="102162.96" table:style-name="ce20">
            <text:p>102162,96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27:011601:10630</text:p>
          </table:table-cell>
          <table:covered-table-cell/>
          <table:table-cell office:value-type="float" office:value="9692" table:style-name="ce20">
            <text:p>9692,0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27:011601:10652</text:p>
          </table:table-cell>
          <table:covered-table-cell/>
          <table:table-cell office:value-type="float" office:value="15749.5" table:style-name="ce20">
            <text:p>15749,5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27:011601:10947</text:p>
          </table:table-cell>
          <table:covered-table-cell/>
          <table:table-cell office:value-type="float" office:value="12105.4" table:style-name="ce20">
            <text:p>12105,4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27:011601:1096</text:p>
          </table:table-cell>
          <table:covered-table-cell/>
          <table:table-cell office:value-type="float" office:value="105852.48" table:style-name="ce20">
            <text:p>105852,48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27:011601:11</text:p>
          </table:table-cell>
          <table:covered-table-cell/>
          <table:table-cell office:value-type="float" office:value="165928.43" table:style-name="ce20">
            <text:p>165928,43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27:011601:11024</text:p>
          </table:table-cell>
          <table:covered-table-cell/>
          <table:table-cell office:value-type="float" office:value="141622.68" table:style-name="ce20">
            <text:p>141622,68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27:011601:11025</text:p>
          </table:table-cell>
          <table:covered-table-cell/>
          <table:table-cell office:value-type="float" office:value="129916.14" table:style-name="ce20">
            <text:p>129916,14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27:011601:11030</text:p>
          </table:table-cell>
          <table:covered-table-cell/>
          <table:table-cell office:value-type="float" office:value="16016.4" table:style-name="ce20">
            <text:p>16016,4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27:011601:11103</text:p>
          </table:table-cell>
          <table:covered-table-cell/>
          <table:table-cell office:value-type="float" office:value="16016.4" table:style-name="ce20">
            <text:p>16016,4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27:011601:1121</text:p>
          </table:table-cell>
          <table:covered-table-cell/>
          <table:table-cell office:value-type="float" office:value="289097.2" table:style-name="ce20">
            <text:p>289097,2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27:011601:1124</text:p>
          </table:table-cell>
          <table:covered-table-cell/>
          <table:table-cell office:value-type="float" office:value="940350.72" table:style-name="ce20">
            <text:p>940350,72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27:011601:11275</text:p>
          </table:table-cell>
          <table:covered-table-cell/>
          <table:table-cell office:value-type="float" office:value="517017.86" table:style-name="ce20">
            <text:p>517017,86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27:011601:11276</text:p>
          </table:table-cell>
          <table:covered-table-cell/>
          <table:table-cell office:value-type="float" office:value="11499910.800000001" table:style-name="ce20">
            <text:p>11499910,8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27:011601:11299</text:p>
          </table:table-cell>
          <table:covered-table-cell/>
          <table:table-cell office:value-type="float" office:value="11344.95" table:style-name="ce20">
            <text:p>11344,95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27:011601:11323</text:p>
          </table:table-cell>
          <table:covered-table-cell/>
          <table:table-cell office:value-type="float" office:value="64666.92" table:style-name="ce20">
            <text:p>64666,92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27:011601:1133</text:p>
          </table:table-cell>
          <table:covered-table-cell/>
          <table:table-cell office:value-type="float" office:value="24785.88" table:style-name="ce20">
            <text:p>24785,88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27:011601:11361</text:p>
          </table:table-cell>
          <table:covered-table-cell/>
          <table:table-cell office:value-type="float" office:value="9318" table:style-name="ce20">
            <text:p>9318,0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27:011601:1142</text:p>
          </table:table-cell>
          <table:covered-table-cell/>
          <table:table-cell office:value-type="float" office:value="237981.72" table:style-name="ce20">
            <text:p>237981,72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27:011601:1148</text:p>
          </table:table-cell>
          <table:covered-table-cell/>
          <table:table-cell office:value-type="float" office:value="193667.64" table:style-name="ce20">
            <text:p>193667,64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27:011601:11502</text:p>
          </table:table-cell>
          <table:covered-table-cell/>
          <table:table-cell office:value-type="float" office:value="239780.59" table:style-name="ce20">
            <text:p>239780,59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27:011601:11581</text:p>
          </table:table-cell>
          <table:covered-table-cell/>
          <table:table-cell office:value-type="float" office:value="106992" table:style-name="ce20">
            <text:p>106992,0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27:011601:11582</text:p>
          </table:table-cell>
          <table:covered-table-cell/>
          <table:table-cell office:value-type="float" office:value="139207.04000000001" table:style-name="ce20">
            <text:p>139207,04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27:011601:1166</text:p>
          </table:table-cell>
          <table:covered-table-cell/>
          <table:table-cell office:value-type="float" office:value="211704.95999999999" table:style-name="ce20">
            <text:p>211704,96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27:011601:1182</text:p>
          </table:table-cell>
          <table:covered-table-cell/>
          <table:table-cell office:value-type="float" office:value="87154.65" table:style-name="ce20">
            <text:p>87154,65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27:011601:1187</text:p>
          </table:table-cell>
          <table:covered-table-cell/>
          <table:table-cell office:value-type="float" office:value="214316.42" table:style-name="ce20">
            <text:p>214316,42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27:011601:1193</text:p>
          </table:table-cell>
          <table:covered-table-cell/>
          <table:table-cell office:value-type="float" office:value="91658.44" table:style-name="ce20">
            <text:p>91658,44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27:011601:1195</text:p>
          </table:table-cell>
          <table:covered-table-cell/>
          <table:table-cell office:value-type="float" office:value="192868.56" table:style-name="ce20">
            <text:p>192868,56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27:011601:12</text:p>
          </table:table-cell>
          <table:covered-table-cell/>
          <table:table-cell office:value-type="float" office:value="130718.1" table:style-name="ce20">
            <text:p>130718,1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27:011601:1206</text:p>
          </table:table-cell>
          <table:covered-table-cell/>
          <table:table-cell office:value-type="float" office:value="314643.81" table:style-name="ce20">
            <text:p>314643,81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27:011601:12098</text:p>
          </table:table-cell>
          <table:covered-table-cell/>
          <table:table-cell office:value-type="float" office:value="3290668.85" table:style-name="ce20">
            <text:p>3290668,85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27:011601:12116</text:p>
          </table:table-cell>
          <table:covered-table-cell/>
          <table:table-cell office:value-type="float" office:value="296807.76" table:style-name="ce20">
            <text:p>296807,76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27:011601:12226</text:p>
          </table:table-cell>
          <table:covered-table-cell/>
          <table:table-cell office:value-type="float" office:value="14963.06" table:style-name="ce20">
            <text:p>14963,06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27:011601:12235</text:p>
          </table:table-cell>
          <table:covered-table-cell/>
          <table:table-cell office:value-type="float" office:value="132152.12" table:style-name="ce20">
            <text:p>132152,12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27:011601:12256</text:p>
          </table:table-cell>
          <table:covered-table-cell/>
          <table:table-cell office:value-type="float" office:value="36526.559999999998" table:style-name="ce20">
            <text:p>36526,56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27:011601:12271</text:p>
          </table:table-cell>
          <table:covered-table-cell/>
          <table:table-cell office:value-type="float" office:value="38203.800000000003" table:style-name="ce20">
            <text:p>38203,8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27:011601:1238</text:p>
          </table:table-cell>
          <table:covered-table-cell/>
          <table:table-cell office:value-type="float" office:value="180462.72" table:style-name="ce20">
            <text:p>180462,72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27:011601:1249</text:p>
          </table:table-cell>
          <table:covered-table-cell/>
          <table:table-cell office:value-type="float" office:value="279836.37" table:style-name="ce20">
            <text:p>279836,37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27:011601:1253</text:p>
          </table:table-cell>
          <table:covered-table-cell/>
          <table:table-cell office:value-type="float" office:value="289789.8" table:style-name="ce20">
            <text:p>289789,8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27:011601:1257</text:p>
          </table:table-cell>
          <table:covered-table-cell/>
          <table:table-cell office:value-type="float" office:value="185054.22" table:style-name="ce20">
            <text:p>185054,22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27:011601:1291</text:p>
          </table:table-cell>
          <table:covered-table-cell/>
          <table:table-cell office:value-type="float" office:value="231898.9" table:style-name="ce20">
            <text:p>231898,9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27:011601:1300</text:p>
          </table:table-cell>
          <table:covered-table-cell/>
          <table:table-cell office:value-type="float" office:value="148656" table:style-name="ce20">
            <text:p>148656,0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27:011601:1310</text:p>
          </table:table-cell>
          <table:covered-table-cell/>
          <table:table-cell office:value-type="float" office:value="178838.39999999999" table:style-name="ce20">
            <text:p>178838,4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27:011601:1476</text:p>
          </table:table-cell>
          <table:covered-table-cell/>
          <table:table-cell office:value-type="float" office:value="336007.08" table:style-name="ce20">
            <text:p>336007,08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27:011601:149</text:p>
          </table:table-cell>
          <table:covered-table-cell/>
          <table:table-cell office:value-type="float" office:value="136229.16" table:style-name="ce20">
            <text:p>136229,16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27:011601:151</text:p>
          </table:table-cell>
          <table:covered-table-cell/>
          <table:table-cell office:value-type="float" office:value="84249.81" table:style-name="ce20">
            <text:p>84249,81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27:011601:1593</text:p>
          </table:table-cell>
          <table:covered-table-cell/>
          <table:table-cell office:value-type="float" office:value="213600.2" table:style-name="ce20">
            <text:p>213600,2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27:011601:1594</text:p>
          </table:table-cell>
          <table:covered-table-cell/>
          <table:table-cell office:value-type="float" office:value="87282.72" table:style-name="ce20">
            <text:p>87282,72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27:011601:1595</text:p>
          </table:table-cell>
          <table:covered-table-cell/>
          <table:table-cell office:value-type="float" office:value="141128" table:style-name="ce20">
            <text:p>141128,0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27:011601:1596</text:p>
          </table:table-cell>
          <table:covered-table-cell/>
          <table:table-cell office:value-type="float" office:value="135947.9" table:style-name="ce20">
            <text:p>135947,9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27:011601:1597</text:p>
          </table:table-cell>
          <table:covered-table-cell/>
          <table:table-cell office:value-type="float" office:value="129067.18" table:style-name="ce20">
            <text:p>129067,18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27:011601:1599</text:p>
          </table:table-cell>
          <table:covered-table-cell/>
          <table:table-cell office:value-type="float" office:value="147837.48000000001" table:style-name="ce20">
            <text:p>147837,48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27:011601:160</text:p>
          </table:table-cell>
          <table:covered-table-cell/>
          <table:table-cell office:value-type="float" office:value="116295.75" table:style-name="ce20">
            <text:p>116295,75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27:011601:1600</text:p>
          </table:table-cell>
          <table:covered-table-cell/>
          <table:table-cell office:value-type="float" office:value="147299.75" table:style-name="ce20">
            <text:p>147299,75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27:011601:1601</text:p>
          </table:table-cell>
          <table:covered-table-cell/>
          <table:table-cell office:value-type="float" office:value="284197.5" table:style-name="ce20">
            <text:p>284197,5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27:011601:1602</text:p>
          </table:table-cell>
          <table:covered-table-cell/>
          <table:table-cell office:value-type="float" office:value="266180.15999999997" table:style-name="ce20">
            <text:p>266180,16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27:011601:1603</text:p>
          </table:table-cell>
          <table:covered-table-cell/>
          <table:table-cell office:value-type="float" office:value="314694.90000000002" table:style-name="ce20">
            <text:p>314694,9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27:011601:1604</text:p>
          </table:table-cell>
          <table:covered-table-cell/>
          <table:table-cell office:value-type="float" office:value="370783.93" table:style-name="ce20">
            <text:p>370783,93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27:011601:1605</text:p>
          </table:table-cell>
          <table:covered-table-cell/>
          <table:table-cell office:value-type="float" office:value="301166.25" table:style-name="ce20">
            <text:p>301166,25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27:011601:1621</text:p>
          </table:table-cell>
          <table:covered-table-cell/>
          <table:table-cell office:value-type="float" office:value="319521.76" table:style-name="ce20">
            <text:p>319521,76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27:011601:1622</text:p>
          </table:table-cell>
          <table:covered-table-cell/>
          <table:table-cell office:value-type="float" office:value="333637.3" table:style-name="ce20">
            <text:p>333637,3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27:011601:1623</text:p>
          </table:table-cell>
          <table:covered-table-cell/>
          <table:table-cell office:value-type="float" office:value="131717.85999999999" table:style-name="ce20">
            <text:p>131717,86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27:011601:1624</text:p>
          </table:table-cell>
          <table:covered-table-cell/>
          <table:table-cell office:value-type="float" office:value="116238.2" table:style-name="ce20">
            <text:p>116238,2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27:011601:1625</text:p>
          </table:table-cell>
          <table:covered-table-cell/>
          <table:table-cell office:value-type="float" office:value="70682.039999999994" table:style-name="ce20">
            <text:p>70682,04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27:011601:1626</text:p>
          </table:table-cell>
          <table:covered-table-cell/>
          <table:table-cell office:value-type="float" office:value="280409.59999999998" table:style-name="ce20">
            <text:p>280409,6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27:011601:1628</text:p>
          </table:table-cell>
          <table:covered-table-cell/>
          <table:table-cell office:value-type="float" office:value="110325.12" table:style-name="ce20">
            <text:p>110325,12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27:011601:1633</text:p>
          </table:table-cell>
          <table:covered-table-cell/>
          <table:table-cell office:value-type="float" office:value="207605.04" table:style-name="ce20">
            <text:p>207605,04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27:011601:1634</text:p>
          </table:table-cell>
          <table:covered-table-cell/>
          <table:table-cell office:value-type="float" office:value="266983.48" table:style-name="ce20">
            <text:p>266983,48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27:011601:1635</text:p>
          </table:table-cell>
          <table:covered-table-cell/>
          <table:table-cell office:value-type="float" office:value="249349.68" table:style-name="ce20">
            <text:p>249349,68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27:011601:1680</text:p>
          </table:table-cell>
          <table:covered-table-cell/>
          <table:table-cell office:value-type="float" office:value="299379.12" table:style-name="ce20">
            <text:p>299379,12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27:011601:1686</text:p>
          </table:table-cell>
          <table:covered-table-cell/>
          <table:table-cell office:value-type="float" office:value="201171.6" table:style-name="ce20">
            <text:p>201171,6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27:011601:1694</text:p>
          </table:table-cell>
          <table:covered-table-cell/>
          <table:table-cell office:value-type="float" office:value="286808.03999999998" table:style-name="ce20">
            <text:p>286808,04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27:011601:1697</text:p>
          </table:table-cell>
          <table:covered-table-cell/>
          <table:table-cell office:value-type="float" office:value="262767.59999999998" table:style-name="ce20">
            <text:p>262767,6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27:011601:1718</text:p>
          </table:table-cell>
          <table:covered-table-cell/>
          <table:table-cell office:value-type="float" office:value="241861.53" table:style-name="ce20">
            <text:p>241861,53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27:011601:1724</text:p>
          </table:table-cell>
          <table:covered-table-cell/>
          <table:table-cell office:value-type="float" office:value="192804.92" table:style-name="ce20">
            <text:p>192804,92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27:011601:1731</text:p>
          </table:table-cell>
          <table:covered-table-cell/>
          <table:table-cell office:value-type="float" office:value="289052.7" table:style-name="ce20">
            <text:p>289052,7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27:011601:184</text:p>
          </table:table-cell>
          <table:covered-table-cell/>
          <table:table-cell office:value-type="float" office:value="349611.36" table:style-name="ce20">
            <text:p>349611,36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27:011601:185</text:p>
          </table:table-cell>
          <table:covered-table-cell/>
          <table:table-cell office:value-type="float" office:value="157196.72" table:style-name="ce20">
            <text:p>157196,72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27:011601:2011</text:p>
          </table:table-cell>
          <table:covered-table-cell/>
          <table:table-cell office:value-type="float" office:value="206773.14" table:style-name="ce20">
            <text:p>206773,14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27:011601:2013</text:p>
          </table:table-cell>
          <table:covered-table-cell/>
          <table:table-cell office:value-type="float" office:value="207418.68" table:style-name="ce20">
            <text:p>207418,68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27:011601:2014</text:p>
          </table:table-cell>
          <table:covered-table-cell/>
          <table:table-cell office:value-type="float" office:value="267240.24" table:style-name="ce20">
            <text:p>267240,24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27:011601:2018</text:p>
          </table:table-cell>
          <table:covered-table-cell/>
          <table:table-cell office:value-type="float" office:value="275430" table:style-name="ce20">
            <text:p>275430,0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27:011601:2019</text:p>
          </table:table-cell>
          <table:covered-table-cell/>
          <table:table-cell office:value-type="float" office:value="384587.04" table:style-name="ce20">
            <text:p>384587,04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27:011601:2020</text:p>
          </table:table-cell>
          <table:covered-table-cell/>
          <table:table-cell office:value-type="float" office:value="390218.35" table:style-name="ce20">
            <text:p>390218,35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27:011601:2021</text:p>
          </table:table-cell>
          <table:covered-table-cell/>
          <table:table-cell office:value-type="float" office:value="256886" table:style-name="ce20">
            <text:p>256886,0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27:011601:2022</text:p>
          </table:table-cell>
          <table:covered-table-cell/>
          <table:table-cell office:value-type="float" office:value="160417.56" table:style-name="ce20">
            <text:p>160417,56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27:011601:227</text:p>
          </table:table-cell>
          <table:covered-table-cell/>
          <table:table-cell office:value-type="float" office:value="277890" table:style-name="ce20">
            <text:p>277890,0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27:011601:229</text:p>
          </table:table-cell>
          <table:covered-table-cell/>
          <table:table-cell office:value-type="float" office:value="189648.6" table:style-name="ce20">
            <text:p>189648,6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27:011601:230</text:p>
          </table:table-cell>
          <table:covered-table-cell/>
          <table:table-cell office:value-type="float" office:value="217977.17" table:style-name="ce20">
            <text:p>217977,17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27:011601:232</text:p>
          </table:table-cell>
          <table:covered-table-cell/>
          <table:table-cell office:value-type="float" office:value="119817.93" table:style-name="ce20">
            <text:p>119817,93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27:011601:238</text:p>
          </table:table-cell>
          <table:covered-table-cell/>
          <table:table-cell office:value-type="float" office:value="220358" table:style-name="ce20">
            <text:p>220358,0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27:011601:2447</text:p>
          </table:table-cell>
          <table:covered-table-cell/>
          <table:table-cell office:value-type="float" office:value="238056" table:style-name="ce20">
            <text:p>238056,0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27:011601:2450</text:p>
          </table:table-cell>
          <table:covered-table-cell/>
          <table:table-cell office:value-type="float" office:value="295080.31" table:style-name="ce20">
            <text:p>295080,31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27:011601:2451</text:p>
          </table:table-cell>
          <table:covered-table-cell/>
          <table:table-cell office:value-type="float" office:value="300010.40000000002" table:style-name="ce20">
            <text:p>300010,4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27:011601:2452</text:p>
          </table:table-cell>
          <table:covered-table-cell/>
          <table:table-cell office:value-type="float" office:value="272831.03999999998" table:style-name="ce20">
            <text:p>272831,04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22:27:011601:2453</text:p>
          </table:table-cell>
          <table:covered-table-cell/>
          <table:table-cell office:value-type="float" office:value="283080.84000000003" table:style-name="ce20">
            <text:p>283080,84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22:27:011601:2454</text:p>
          </table:table-cell>
          <table:covered-table-cell/>
          <table:table-cell office:value-type="float" office:value="167222.99" table:style-name="ce20">
            <text:p>167222,99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22:27:011601:2455</text:p>
          </table:table-cell>
          <table:covered-table-cell/>
          <table:table-cell office:value-type="float" office:value="206636.16" table:style-name="ce20">
            <text:p>206636,16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22:27:011601:2456</text:p>
          </table:table-cell>
          <table:covered-table-cell/>
          <table:table-cell office:value-type="float" office:value="302431.59999999998" table:style-name="ce20">
            <text:p>302431,6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22:27:011601:2457</text:p>
          </table:table-cell>
          <table:covered-table-cell/>
          <table:table-cell office:value-type="float" office:value="238111.43" table:style-name="ce20">
            <text:p>238111,43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22:27:011601:2458</text:p>
          </table:table-cell>
          <table:covered-table-cell/>
          <table:table-cell office:value-type="float" office:value="213313.5" table:style-name="ce20">
            <text:p>213313,5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22:27:011601:2461</text:p>
          </table:table-cell>
          <table:covered-table-cell/>
          <table:table-cell office:value-type="float" office:value="312900" table:style-name="ce20">
            <text:p>312900,0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22:27:011601:2462</text:p>
          </table:table-cell>
          <table:covered-table-cell/>
          <table:table-cell office:value-type="float" office:value="166383" table:style-name="ce20">
            <text:p>166383,0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22:27:011601:2463</text:p>
          </table:table-cell>
          <table:covered-table-cell/>
          <table:table-cell office:value-type="float" office:value="131043.75" table:style-name="ce20">
            <text:p>131043,75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22:27:011601:2478</text:p>
          </table:table-cell>
          <table:covered-table-cell/>
          <table:table-cell office:value-type="float" office:value="177019.5" table:style-name="ce20">
            <text:p>177019,5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22:27:011601:2479</text:p>
          </table:table-cell>
          <table:covered-table-cell/>
          <table:table-cell office:value-type="float" office:value="132580.47" table:style-name="ce20">
            <text:p>132580,47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22:27:011601:2481</text:p>
          </table:table-cell>
          <table:covered-table-cell/>
          <table:table-cell office:value-type="float" office:value="188948.76" table:style-name="ce20">
            <text:p>188948,76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22:27:011601:2483</text:p>
          </table:table-cell>
          <table:covered-table-cell/>
          <table:table-cell office:value-type="float" office:value="263121.12" table:style-name="ce20">
            <text:p>263121,12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22:27:011601:2484</text:p>
          </table:table-cell>
          <table:covered-table-cell/>
          <table:table-cell office:value-type="float" office:value="196170.48" table:style-name="ce20">
            <text:p>196170,48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22:27:011601:2485</text:p>
          </table:table-cell>
          <table:covered-table-cell/>
          <table:table-cell office:value-type="float" office:value="165407.76" table:style-name="ce20">
            <text:p>165407,76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22:27:011601:2487</text:p>
          </table:table-cell>
          <table:covered-table-cell/>
          <table:table-cell office:value-type="float" office:value="222886.56" table:style-name="ce20">
            <text:p>222886,56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22:27:011601:2488</text:p>
          </table:table-cell>
          <table:covered-table-cell/>
          <table:table-cell office:value-type="float" office:value="219263.33" table:style-name="ce20">
            <text:p>219263,33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22:27:011601:2489</text:p>
          </table:table-cell>
          <table:covered-table-cell/>
          <table:table-cell office:value-type="float" office:value="226427.4" table:style-name="ce20">
            <text:p>226427,4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22:27:011601:249</text:p>
          </table:table-cell>
          <table:covered-table-cell/>
          <table:table-cell office:value-type="float" office:value="158054.1" table:style-name="ce20">
            <text:p>158054,1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22:27:011601:2490</text:p>
          </table:table-cell>
          <table:covered-table-cell/>
          <table:table-cell office:value-type="float" office:value="182534.16" table:style-name="ce20">
            <text:p>182534,16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22:27:011601:2491</text:p>
          </table:table-cell>
          <table:covered-table-cell/>
          <table:table-cell office:value-type="float" office:value="195840.32" table:style-name="ce20">
            <text:p>195840,32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22:27:011601:2492</text:p>
          </table:table-cell>
          <table:covered-table-cell/>
          <table:table-cell office:value-type="float" office:value="101566.2" table:style-name="ce20">
            <text:p>101566,2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22:27:011601:2493</text:p>
          </table:table-cell>
          <table:covered-table-cell/>
          <table:table-cell office:value-type="float" office:value="130256" table:style-name="ce20">
            <text:p>130256,0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22:27:011601:2511</text:p>
          </table:table-cell>
          <table:covered-table-cell/>
          <table:table-cell office:value-type="float" office:value="293355" table:style-name="ce20">
            <text:p>293355,0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22:27:011601:2512</text:p>
          </table:table-cell>
          <table:covered-table-cell/>
          <table:table-cell office:value-type="float" office:value="373838.16" table:style-name="ce20">
            <text:p>373838,16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22:27:011601:2513</text:p>
          </table:table-cell>
          <table:covered-table-cell/>
          <table:table-cell office:value-type="float" office:value="310278.53999999998" table:style-name="ce20">
            <text:p>310278,54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22:27:011601:2514</text:p>
          </table:table-cell>
          <table:covered-table-cell/>
          <table:table-cell office:value-type="float" office:value="232950" table:style-name="ce20">
            <text:p>232950,0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22:27:011601:2515</text:p>
          </table:table-cell>
          <table:covered-table-cell/>
          <table:table-cell office:value-type="float" office:value="161946.84" table:style-name="ce20">
            <text:p>161946,84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22:27:011601:2516</text:p>
          </table:table-cell>
          <table:covered-table-cell/>
          <table:table-cell office:value-type="float" office:value="159151.44" table:style-name="ce20">
            <text:p>159151,44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22:27:011601:2517</text:p>
          </table:table-cell>
          <table:covered-table-cell/>
          <table:table-cell office:value-type="float" office:value="221452.44" table:style-name="ce20">
            <text:p>221452,44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22:27:011601:2519</text:p>
          </table:table-cell>
          <table:covered-table-cell/>
          <table:table-cell office:value-type="float" office:value="50120.1" table:style-name="ce20">
            <text:p>50120,1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22:27:011601:2520</text:p>
          </table:table-cell>
          <table:covered-table-cell/>
          <table:table-cell office:value-type="float" office:value="186290" table:style-name="ce20">
            <text:p>186290,0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22:27:011601:2521</text:p>
          </table:table-cell>
          <table:covered-table-cell/>
          <table:table-cell office:value-type="float" office:value="120202.2" table:style-name="ce20">
            <text:p>120202,2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22:27:011601:2523</text:p>
          </table:table-cell>
          <table:covered-table-cell/>
          <table:table-cell office:value-type="float" office:value="222513.84" table:style-name="ce20">
            <text:p>222513,84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22:27:011601:2524</text:p>
          </table:table-cell>
          <table:covered-table-cell/>
          <table:table-cell office:value-type="float" office:value="166815" table:style-name="ce20">
            <text:p>166815,0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22:27:011601:2525</text:p>
          </table:table-cell>
          <table:covered-table-cell/>
          <table:table-cell office:value-type="float" office:value="110248.16" table:style-name="ce20">
            <text:p>110248,16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22:27:011601:2526</text:p>
          </table:table-cell>
          <table:covered-table-cell/>
          <table:table-cell office:value-type="float" office:value="272597.94" table:style-name="ce20">
            <text:p>272597,94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22:27:011601:2527</text:p>
          </table:table-cell>
          <table:covered-table-cell/>
          <table:table-cell office:value-type="float" office:value="270744.32000000001" table:style-name="ce20">
            <text:p>270744,32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22:27:011601:2528</text:p>
          </table:table-cell>
          <table:covered-table-cell/>
          <table:table-cell office:value-type="float" office:value="255557.5" table:style-name="ce20">
            <text:p>255557,5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22:27:011601:2529</text:p>
          </table:table-cell>
          <table:covered-table-cell/>
          <table:table-cell office:value-type="float" office:value="257667.82" table:style-name="ce20">
            <text:p>257667,82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22:27:011601:253</text:p>
          </table:table-cell>
          <table:covered-table-cell/>
          <table:table-cell office:value-type="float" office:value="316420.02" table:style-name="ce20">
            <text:p>316420,02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22:27:011601:2530</text:p>
          </table:table-cell>
          <table:covered-table-cell/>
          <table:table-cell office:value-type="float" office:value="167351.28" table:style-name="ce20">
            <text:p>167351,28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22:27:011601:2531</text:p>
          </table:table-cell>
          <table:covered-table-cell/>
          <table:table-cell office:value-type="float" office:value="276083.36" table:style-name="ce20">
            <text:p>276083,36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22:27:011601:2532</text:p>
          </table:table-cell>
          <table:covered-table-cell/>
          <table:table-cell office:value-type="float" office:value="149088" table:style-name="ce20">
            <text:p>149088,0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22:27:011601:2534</text:p>
          </table:table-cell>
          <table:covered-table-cell/>
          <table:table-cell office:value-type="float" office:value="248231.52" table:style-name="ce20">
            <text:p>248231,52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22:27:011601:2535</text:p>
          </table:table-cell>
          <table:covered-table-cell/>
          <table:table-cell office:value-type="float" office:value="221129.9" table:style-name="ce20">
            <text:p>221129,9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22:27:011601:2538</text:p>
          </table:table-cell>
          <table:covered-table-cell/>
          <table:table-cell office:value-type="float" office:value="114274.38" table:style-name="ce20">
            <text:p>114274,38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22:27:011601:2540</text:p>
          </table:table-cell>
          <table:covered-table-cell/>
          <table:table-cell office:value-type="float" office:value="351102.24" table:style-name="ce20">
            <text:p>351102,24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22:27:011601:2541</text:p>
          </table:table-cell>
          <table:covered-table-cell/>
          <table:table-cell office:value-type="float" office:value="325093.5" table:style-name="ce20">
            <text:p>325093,5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22:27:011601:2542</text:p>
          </table:table-cell>
          <table:covered-table-cell/>
          <table:table-cell office:value-type="float" office:value="342716.04" table:style-name="ce20">
            <text:p>342716,04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22:27:011601:2543</text:p>
          </table:table-cell>
          <table:covered-table-cell/>
          <table:table-cell office:value-type="float" office:value="291085.92" table:style-name="ce20">
            <text:p>291085,92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22:27:011601:2544</text:p>
          </table:table-cell>
          <table:covered-table-cell/>
          <table:table-cell office:value-type="float" office:value="295968" table:style-name="ce20">
            <text:p>295968,0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22:27:011601:2545</text:p>
          </table:table-cell>
          <table:covered-table-cell/>
          <table:table-cell office:value-type="float" office:value="260789.64" table:style-name="ce20">
            <text:p>260789,64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22:27:011601:2547</text:p>
          </table:table-cell>
          <table:covered-table-cell/>
          <table:table-cell office:value-type="float" office:value="321657.36" table:style-name="ce20">
            <text:p>321657,36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22:27:011601:2549</text:p>
          </table:table-cell>
          <table:covered-table-cell/>
          <table:table-cell office:value-type="float" office:value="115170.48" table:style-name="ce20">
            <text:p>115170,48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22:27:011601:2550</text:p>
          </table:table-cell>
          <table:covered-table-cell/>
          <table:table-cell office:value-type="float" office:value="103306.8" table:style-name="ce20">
            <text:p>103306,8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22:27:011601:2552</text:p>
          </table:table-cell>
          <table:covered-table-cell/>
          <table:table-cell office:value-type="float" office:value="255131.87" table:style-name="ce20">
            <text:p>255131,87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22:27:011601:2553</text:p>
          </table:table-cell>
          <table:covered-table-cell/>
          <table:table-cell office:value-type="float" office:value="277395" table:style-name="ce20">
            <text:p>277395,0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22:27:011601:2554</text:p>
          </table:table-cell>
          <table:covered-table-cell/>
          <table:table-cell office:value-type="float" office:value="300669.8" table:style-name="ce20">
            <text:p>300669,8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22:27:011601:2555</text:p>
          </table:table-cell>
          <table:covered-table-cell/>
          <table:table-cell office:value-type="float" office:value="146635.88" table:style-name="ce20">
            <text:p>146635,88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22:27:011601:2556</text:p>
          </table:table-cell>
          <table:covered-table-cell/>
          <table:table-cell office:value-type="float" office:value="149723.20000000001" table:style-name="ce20">
            <text:p>149723,2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22:27:011601:2558</text:p>
          </table:table-cell>
          <table:covered-table-cell/>
          <table:table-cell office:value-type="float" office:value="168893.14" table:style-name="ce20">
            <text:p>168893,14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22:27:011601:2559</text:p>
          </table:table-cell>
          <table:covered-table-cell/>
          <table:table-cell office:value-type="float" office:value="197680.68" table:style-name="ce20">
            <text:p>197680,68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22:27:011601:2560</text:p>
          </table:table-cell>
          <table:covered-table-cell/>
          <table:table-cell office:value-type="float" office:value="116176.3" table:style-name="ce20">
            <text:p>116176,3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22:27:011601:2561</text:p>
          </table:table-cell>
          <table:covered-table-cell/>
          <table:table-cell office:value-type="float" office:value="112519.59" table:style-name="ce20">
            <text:p>112519,59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22:27:011601:2562</text:p>
          </table:table-cell>
          <table:covered-table-cell/>
          <table:table-cell office:value-type="float" office:value="128029.32" table:style-name="ce20">
            <text:p>128029,32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22:27:011601:2563</text:p>
          </table:table-cell>
          <table:covered-table-cell/>
          <table:table-cell office:value-type="float" office:value="128215.67999999999" table:style-name="ce20">
            <text:p>128215,68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22:27:011601:2564</text:p>
          </table:table-cell>
          <table:covered-table-cell/>
          <table:table-cell office:value-type="float" office:value="64294.2" table:style-name="ce20">
            <text:p>64294,2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22:27:011601:2565</text:p>
          </table:table-cell>
          <table:covered-table-cell/>
          <table:table-cell office:value-type="float" office:value="80480.95" table:style-name="ce20">
            <text:p>80480,95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22:27:011601:2566</text:p>
          </table:table-cell>
          <table:covered-table-cell/>
          <table:table-cell office:value-type="float" office:value="127283.88" table:style-name="ce20">
            <text:p>127283,88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22:27:011601:2567</text:p>
          </table:table-cell>
          <table:covered-table-cell/>
          <table:table-cell office:value-type="float" office:value="262225.34000000003" table:style-name="ce20">
            <text:p>262225,34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22:27:011601:2568</text:p>
          </table:table-cell>
          <table:covered-table-cell/>
          <table:table-cell office:value-type="float" office:value="257040" table:style-name="ce20">
            <text:p>257040,0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22:27:011601:2569</text:p>
          </table:table-cell>
          <table:covered-table-cell/>
          <table:table-cell office:value-type="float" office:value="183020" table:style-name="ce20">
            <text:p>183020,0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22:27:011601:2570</text:p>
          </table:table-cell>
          <table:covered-table-cell/>
          <table:table-cell office:value-type="float" office:value="310692" table:style-name="ce20">
            <text:p>310692,0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22:27:011601:2571</text:p>
          </table:table-cell>
          <table:covered-table-cell/>
          <table:table-cell office:value-type="float" office:value="229672.32000000001" table:style-name="ce20">
            <text:p>229672,32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22:27:011601:2572</text:p>
          </table:table-cell>
          <table:covered-table-cell/>
          <table:table-cell office:value-type="float" office:value="147382.39999999999" table:style-name="ce20">
            <text:p>147382,4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22:27:011601:2573</text:p>
          </table:table-cell>
          <table:covered-table-cell/>
          <table:table-cell office:value-type="float" office:value="71765.7" table:style-name="ce20">
            <text:p>71765,7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22:27:011601:2574</text:p>
          </table:table-cell>
          <table:covered-table-cell/>
          <table:table-cell office:value-type="float" office:value="82393.08" table:style-name="ce20">
            <text:p>82393,08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22:27:011601:2576</text:p>
          </table:table-cell>
          <table:covered-table-cell/>
          <table:table-cell office:value-type="float" office:value="222804" table:style-name="ce20">
            <text:p>222804,0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22:27:011601:2577</text:p>
          </table:table-cell>
          <table:covered-table-cell/>
          <table:table-cell office:value-type="float" office:value="206371.62" table:style-name="ce20">
            <text:p>206371,62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22:27:011601:2578</text:p>
          </table:table-cell>
          <table:covered-table-cell/>
          <table:table-cell office:value-type="float" office:value="120793.8" table:style-name="ce20">
            <text:p>120793,8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22:27:011601:2580</text:p>
          </table:table-cell>
          <table:covered-table-cell/>
          <table:table-cell office:value-type="float" office:value="226556.72" table:style-name="ce20">
            <text:p>226556,72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22:27:011601:2581</text:p>
          </table:table-cell>
          <table:covered-table-cell/>
          <table:table-cell office:value-type="float" office:value="226418.31" table:style-name="ce20">
            <text:p>226418,31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22:27:011601:2582</text:p>
          </table:table-cell>
          <table:covered-table-cell/>
          <table:table-cell office:value-type="float" office:value="226652.1" table:style-name="ce20">
            <text:p>226652,1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22:27:011601:2583</text:p>
          </table:table-cell>
          <table:covered-table-cell/>
          <table:table-cell office:value-type="float" office:value="227359.2" table:style-name="ce20">
            <text:p>227359,2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22:27:011601:2585</text:p>
          </table:table-cell>
          <table:covered-table-cell/>
          <table:table-cell office:value-type="float" office:value="111414" table:style-name="ce20">
            <text:p>111414,0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22:27:011601:2586</text:p>
          </table:table-cell>
          <table:covered-table-cell/>
          <table:table-cell office:value-type="float" office:value="111069" table:style-name="ce20">
            <text:p>111069,0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22:27:011601:2587</text:p>
          </table:table-cell>
          <table:covered-table-cell/>
          <table:table-cell office:value-type="float" office:value="93856.56" table:style-name="ce20">
            <text:p>93856,56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22:27:011601:2588</text:p>
          </table:table-cell>
          <table:covered-table-cell/>
          <table:table-cell office:value-type="float" office:value="237870.12" table:style-name="ce20">
            <text:p>237870,12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22:27:011601:2620</text:p>
          </table:table-cell>
          <table:covered-table-cell/>
          <table:table-cell office:value-type="float" office:value="174683.74" table:style-name="ce20">
            <text:p>174683,74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22:27:011601:2621</text:p>
          </table:table-cell>
          <table:covered-table-cell/>
          <table:table-cell office:value-type="float" office:value="128759.67999999999" table:style-name="ce20">
            <text:p>128759,68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22:27:011601:2623</text:p>
          </table:table-cell>
          <table:covered-table-cell/>
          <table:table-cell office:value-type="float" office:value="216177.6" table:style-name="ce20">
            <text:p>216177,6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22:27:011601:2624</text:p>
          </table:table-cell>
          <table:covered-table-cell/>
          <table:table-cell office:value-type="float" office:value="170264.75" table:style-name="ce20">
            <text:p>170264,75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22:27:011601:2625</text:p>
          </table:table-cell>
          <table:covered-table-cell/>
          <table:table-cell office:value-type="float" office:value="312848.96000000002" table:style-name="ce20">
            <text:p>312848,96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22:27:011601:2626</text:p>
          </table:table-cell>
          <table:covered-table-cell/>
          <table:table-cell office:value-type="float" office:value="122406.9" table:style-name="ce20">
            <text:p>122406,9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22:27:011601:2627</text:p>
          </table:table-cell>
          <table:covered-table-cell/>
          <table:table-cell office:value-type="float" office:value="221074.46" table:style-name="ce20">
            <text:p>221074,46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22:27:011601:2628</text:p>
          </table:table-cell>
          <table:covered-table-cell/>
          <table:table-cell office:value-type="float" office:value="168568.2" table:style-name="ce20">
            <text:p>168568,2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22:27:011601:2629</text:p>
          </table:table-cell>
          <table:covered-table-cell/>
          <table:table-cell office:value-type="float" office:value="129423.96" table:style-name="ce20">
            <text:p>129423,96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22:27:011601:2686</text:p>
          </table:table-cell>
          <table:covered-table-cell/>
          <table:table-cell office:value-type="float" office:value="148504.51" table:style-name="ce20">
            <text:p>148504,51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22:27:011601:270</text:p>
          </table:table-cell>
          <table:covered-table-cell/>
          <table:table-cell office:value-type="float" office:value="31485.78" table:style-name="ce20">
            <text:p>31485,78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22:27:011601:2766</text:p>
          </table:table-cell>
          <table:covered-table-cell/>
          <table:table-cell office:value-type="float" office:value="246190.32" table:style-name="ce20">
            <text:p>246190,32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22:27:011601:2767</text:p>
          </table:table-cell>
          <table:covered-table-cell/>
          <table:table-cell office:value-type="float" office:value="186060" table:style-name="ce20">
            <text:p>186060,0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22:27:011601:2769</text:p>
          </table:table-cell>
          <table:covered-table-cell/>
          <table:table-cell office:value-type="float" office:value="164901.01999999999" table:style-name="ce20">
            <text:p>164901,02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22:27:011601:2777</text:p>
          </table:table-cell>
          <table:covered-table-cell/>
          <table:table-cell office:value-type="float" office:value="201004.92" table:style-name="ce20">
            <text:p>201004,92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22:27:011601:289</text:p>
          </table:table-cell>
          <table:covered-table-cell/>
          <table:table-cell office:value-type="float" office:value="83675.64" table:style-name="ce20">
            <text:p>83675,64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22:27:011601:306</text:p>
          </table:table-cell>
          <table:covered-table-cell/>
          <table:table-cell office:value-type="float" office:value="278857.8" table:style-name="ce20">
            <text:p>278857,8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22:27:011601:307</text:p>
          </table:table-cell>
          <table:covered-table-cell/>
          <table:table-cell office:value-type="float" office:value="157546.48000000001" table:style-name="ce20">
            <text:p>157546,48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22:27:011601:31</text:p>
          </table:table-cell>
          <table:covered-table-cell/>
          <table:table-cell office:value-type="float" office:value="576557.52" table:style-name="ce20">
            <text:p>576557,52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22:27:011601:3284</text:p>
          </table:table-cell>
          <table:covered-table-cell/>
          <table:table-cell office:value-type="float" office:value="27613.5" table:style-name="ce20">
            <text:p>27613,5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22:27:011601:3285</text:p>
          </table:table-cell>
          <table:covered-table-cell/>
          <table:table-cell office:value-type="float" office:value="67050.5" table:style-name="ce20">
            <text:p>67050,5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22:27:011601:3286</text:p>
          </table:table-cell>
          <table:covered-table-cell/>
          <table:table-cell office:value-type="float" office:value="67525" table:style-name="ce20">
            <text:p>67525,0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22:27:011601:3288</text:p>
          </table:table-cell>
          <table:covered-table-cell/>
          <table:table-cell office:value-type="float" office:value="68394.12" table:style-name="ce20">
            <text:p>68394,12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22:27:011601:3292</text:p>
          </table:table-cell>
          <table:covered-table-cell/>
          <table:table-cell office:value-type="float" office:value="168469.44" table:style-name="ce20">
            <text:p>168469,44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22:27:011601:3293</text:p>
          </table:table-cell>
          <table:covered-table-cell/>
          <table:table-cell office:value-type="float" office:value="26425.439999999999" table:style-name="ce20">
            <text:p>26425,44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22:27:011601:3295</text:p>
          </table:table-cell>
          <table:covered-table-cell/>
          <table:table-cell office:value-type="float" office:value="162133.20000000001" table:style-name="ce20">
            <text:p>162133,2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22:27:011601:3296</text:p>
          </table:table-cell>
          <table:covered-table-cell/>
          <table:table-cell office:value-type="float" office:value="16772.400000000001" table:style-name="ce20">
            <text:p>16772,4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22:27:011601:3297</text:p>
          </table:table-cell>
          <table:covered-table-cell/>
          <table:table-cell office:value-type="float" office:value="29273.33" table:style-name="ce20">
            <text:p>29273,33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22:27:011601:3298</text:p>
          </table:table-cell>
          <table:covered-table-cell/>
          <table:table-cell office:value-type="float" office:value="205368.72" table:style-name="ce20">
            <text:p>205368,72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22:27:011601:3299</text:p>
          </table:table-cell>
          <table:covered-table-cell/>
          <table:table-cell office:value-type="float" office:value="239421.2" table:style-name="ce20">
            <text:p>239421,2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22:27:011601:3302</text:p>
          </table:table-cell>
          <table:covered-table-cell/>
          <table:table-cell office:value-type="float" office:value="114611.4" table:style-name="ce20">
            <text:p>114611,4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22:27:011601:332</text:p>
          </table:table-cell>
          <table:covered-table-cell/>
          <table:table-cell office:value-type="float" office:value="217344.6" table:style-name="ce20">
            <text:p>217344,6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22:27:011601:3365</text:p>
          </table:table-cell>
          <table:covered-table-cell/>
          <table:table-cell office:value-type="float" office:value="120933.99" table:style-name="ce20">
            <text:p>120933,99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22:27:011601:3452</text:p>
          </table:table-cell>
          <table:covered-table-cell/>
          <table:table-cell office:value-type="float" office:value="134294.57999999999" table:style-name="ce20">
            <text:p>134294,58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22:27:011601:346</text:p>
          </table:table-cell>
          <table:covered-table-cell/>
          <table:table-cell office:value-type="float" office:value="81049.2" table:style-name="ce20">
            <text:p>81049,2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22:27:011601:349</text:p>
          </table:table-cell>
          <table:covered-table-cell/>
          <table:table-cell office:value-type="float" office:value="366197.4" table:style-name="ce20">
            <text:p>366197,4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22:27:011601:3498</text:p>
          </table:table-cell>
          <table:covered-table-cell/>
          <table:table-cell office:value-type="float" office:value="115281.48" table:style-name="ce20">
            <text:p>115281,48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22:27:011601:3499</text:p>
          </table:table-cell>
          <table:covered-table-cell/>
          <table:table-cell office:value-type="float" office:value="156728.76" table:style-name="ce20">
            <text:p>156728,76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22:27:011601:3514</text:p>
          </table:table-cell>
          <table:covered-table-cell/>
          <table:table-cell office:value-type="float" office:value="3855" table:style-name="ce20">
            <text:p>3855,0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22:27:011601:3522</text:p>
          </table:table-cell>
          <table:covered-table-cell/>
          <table:table-cell office:value-type="float" office:value="78065.490000000005" table:style-name="ce20">
            <text:p>78065,49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22:27:011601:3538</text:p>
          </table:table-cell>
          <table:covered-table-cell/>
          <table:table-cell office:value-type="float" office:value="15349.05" table:style-name="ce20">
            <text:p>15349,05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22:27:011601:3539</text:p>
          </table:table-cell>
          <table:covered-table-cell/>
          <table:table-cell office:value-type="float" office:value="22022.55" table:style-name="ce20">
            <text:p>22022,55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22:27:011601:3560</text:p>
          </table:table-cell>
          <table:covered-table-cell/>
          <table:table-cell office:value-type="float" office:value="80880.240000000005" table:style-name="ce20">
            <text:p>80880,24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22:27:011601:3577</text:p>
          </table:table-cell>
          <table:covered-table-cell/>
          <table:table-cell office:value-type="float" office:value="712998.39" table:style-name="ce20">
            <text:p>712998,39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22:27:011601:361</text:p>
          </table:table-cell>
          <table:covered-table-cell/>
          <table:table-cell office:value-type="float" office:value="165849.56" table:style-name="ce20">
            <text:p>165849,56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22:27:011601:3656</text:p>
          </table:table-cell>
          <table:covered-table-cell/>
          <table:table-cell office:value-type="float" office:value="13347" table:style-name="ce20">
            <text:p>13347,0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22:27:011601:366</text:p>
          </table:table-cell>
          <table:covered-table-cell/>
          <table:table-cell office:value-type="float" office:value="192882.6" table:style-name="ce20">
            <text:p>192882,6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22:27:011601:3701</text:p>
          </table:table-cell>
          <table:covered-table-cell/>
          <table:table-cell office:value-type="float" office:value="26568" table:style-name="ce20">
            <text:p>26568,0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22:27:011601:371</text:p>
          </table:table-cell>
          <table:covered-table-cell/>
          <table:table-cell office:value-type="float" office:value="72121.320000000007" table:style-name="ce20">
            <text:p>72121,32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22:27:011601:38</text:p>
          </table:table-cell>
          <table:covered-table-cell/>
          <table:table-cell office:value-type="float" office:value="130595.82" table:style-name="ce20">
            <text:p>130595,82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22:27:011601:389</text:p>
          </table:table-cell>
          <table:covered-table-cell/>
          <table:table-cell office:value-type="float" office:value="33917.519999999997" table:style-name="ce20">
            <text:p>33917,52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22:27:011601:392</text:p>
          </table:table-cell>
          <table:covered-table-cell/>
          <table:table-cell office:value-type="float" office:value="178299.45" table:style-name="ce20">
            <text:p>178299,45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22:27:011601:412</text:p>
          </table:table-cell>
          <table:covered-table-cell/>
          <table:table-cell office:value-type="float" office:value="291280.68" table:style-name="ce20">
            <text:p>291280,68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22:27:011601:425</text:p>
          </table:table-cell>
          <table:covered-table-cell/>
          <table:table-cell office:value-type="float" office:value="335376" table:style-name="ce20">
            <text:p>335376,0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22:27:011601:428</text:p>
          </table:table-cell>
          <table:covered-table-cell/>
          <table:table-cell office:value-type="float" office:value="299729.38" table:style-name="ce20">
            <text:p>299729,38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22:27:011601:431</text:p>
          </table:table-cell>
          <table:covered-table-cell/>
          <table:table-cell office:value-type="float" office:value="79242.45" table:style-name="ce20">
            <text:p>79242,45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22:27:011601:435</text:p>
          </table:table-cell>
          <table:covered-table-cell/>
          <table:table-cell office:value-type="float" office:value="32116.54" table:style-name="ce20">
            <text:p>32116,54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22:27:011601:443</text:p>
          </table:table-cell>
          <table:covered-table-cell/>
          <table:table-cell office:value-type="float" office:value="302604.12" table:style-name="ce20">
            <text:p>302604,12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22:27:011601:4432</text:p>
          </table:table-cell>
          <table:covered-table-cell/>
          <table:table-cell office:value-type="float" office:value="38949.24" table:style-name="ce20">
            <text:p>38949,24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22:27:011601:4472</text:p>
          </table:table-cell>
          <table:covered-table-cell/>
          <table:table-cell office:value-type="float" office:value="3332404.6" table:style-name="ce20">
            <text:p>3332404,6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22:27:011601:4573</text:p>
          </table:table-cell>
          <table:covered-table-cell/>
          <table:table-cell office:value-type="float" office:value="16016.4" table:style-name="ce20">
            <text:p>16016,4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22:27:011601:4584</text:p>
          </table:table-cell>
          <table:covered-table-cell/>
          <table:table-cell office:value-type="float" office:value="46962.720000000001" table:style-name="ce20">
            <text:p>46962,72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22:27:011601:4646</text:p>
          </table:table-cell>
          <table:covered-table-cell/>
          <table:table-cell office:value-type="float" office:value="149898.75" table:style-name="ce20">
            <text:p>149898,75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22:27:011601:4649</text:p>
          </table:table-cell>
          <table:covered-table-cell/>
          <table:table-cell office:value-type="float" office:value="112002.36" table:style-name="ce20">
            <text:p>112002,36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22:27:011601:4650</text:p>
          </table:table-cell>
          <table:covered-table-cell/>
          <table:table-cell office:value-type="float" office:value="133806.48000000001" table:style-name="ce20">
            <text:p>133806,48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22:27:011601:4711</text:p>
          </table:table-cell>
          <table:covered-table-cell/>
          <table:table-cell office:value-type="float" office:value="14014.35" table:style-name="ce20">
            <text:p>14014,35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22:27:011601:516</text:p>
          </table:table-cell>
          <table:covered-table-cell/>
          <table:table-cell office:value-type="float" office:value="167164.92000000001" table:style-name="ce20">
            <text:p>167164,92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22:27:011601:52</text:p>
          </table:table-cell>
          <table:covered-table-cell/>
          <table:table-cell office:value-type="float" office:value="67476.820000000007" table:style-name="ce20">
            <text:p>67476,82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22:27:011601:542</text:p>
          </table:table-cell>
          <table:covered-table-cell/>
          <table:table-cell office:value-type="float" office:value="184123.68" table:style-name="ce20">
            <text:p>184123,68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22:27:011601:576</text:p>
          </table:table-cell>
          <table:covered-table-cell/>
          <table:table-cell office:value-type="float" office:value="102076.25" table:style-name="ce20">
            <text:p>102076,25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22:27:011601:605</text:p>
          </table:table-cell>
          <table:covered-table-cell/>
          <table:table-cell office:value-type="float" office:value="115817.04" table:style-name="ce20">
            <text:p>115817,04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22:27:011601:62</text:p>
          </table:table-cell>
          <table:covered-table-cell/>
          <table:table-cell office:value-type="float" office:value="293400.14" table:style-name="ce20">
            <text:p>293400,14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22:27:011601:667</text:p>
          </table:table-cell>
          <table:covered-table-cell/>
          <table:table-cell office:value-type="float" office:value="398944.55" table:style-name="ce20">
            <text:p>398944,55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22:27:011601:68</text:p>
          </table:table-cell>
          <table:covered-table-cell/>
          <table:table-cell office:value-type="float" office:value="104935.9" table:style-name="ce20">
            <text:p>104935,9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22:27:011601:693</text:p>
          </table:table-cell>
          <table:covered-table-cell/>
          <table:table-cell office:value-type="float" office:value="191988.48000000001" table:style-name="ce20">
            <text:p>191988,48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22:27:011601:717</text:p>
          </table:table-cell>
          <table:covered-table-cell/>
          <table:table-cell office:value-type="float" office:value="253681.56" table:style-name="ce20">
            <text:p>253681,56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22:27:011601:736</text:p>
          </table:table-cell>
          <table:covered-table-cell/>
          <table:table-cell office:value-type="float" office:value="97450.08" table:style-name="ce20">
            <text:p>97450,08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22:27:011601:753</text:p>
          </table:table-cell>
          <table:covered-table-cell/>
          <table:table-cell office:value-type="float" office:value="130824.72" table:style-name="ce20">
            <text:p>130824,72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22:27:011601:787</text:p>
          </table:table-cell>
          <table:covered-table-cell/>
          <table:table-cell office:value-type="float" office:value="165459.64000000001" table:style-name="ce20">
            <text:p>165459,64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22:27:011601:788</text:p>
          </table:table-cell>
          <table:covered-table-cell/>
          <table:table-cell office:value-type="float" office:value="273782.42" table:style-name="ce20">
            <text:p>273782,42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22:27:011601:80</text:p>
          </table:table-cell>
          <table:covered-table-cell/>
          <table:table-cell office:value-type="float" office:value="149833.44" table:style-name="ce20">
            <text:p>149833,44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22:27:011601:809</text:p>
          </table:table-cell>
          <table:covered-table-cell/>
          <table:table-cell office:value-type="float" office:value="204436.92" table:style-name="ce20">
            <text:p>204436,92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22:27:011601:860</text:p>
          </table:table-cell>
          <table:covered-table-cell/>
          <table:table-cell office:value-type="float" office:value="141260.88" table:style-name="ce20">
            <text:p>141260,88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22:27:011601:861</text:p>
          </table:table-cell>
          <table:covered-table-cell/>
          <table:table-cell office:value-type="float" office:value="53298.96" table:style-name="ce20">
            <text:p>53298,96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22:27:011601:863</text:p>
          </table:table-cell>
          <table:covered-table-cell/>
          <table:table-cell office:value-type="float" office:value="355748.33" table:style-name="ce20">
            <text:p>355748,33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22:27:011601:871</text:p>
          </table:table-cell>
          <table:covered-table-cell/>
          <table:table-cell office:value-type="float" office:value="226613.76000000001" table:style-name="ce20">
            <text:p>226613,76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22:27:011601:880</text:p>
          </table:table-cell>
          <table:covered-table-cell/>
          <table:table-cell office:value-type="float" office:value="173687.52" table:style-name="ce20">
            <text:p>173687,52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22:27:011601:887</text:p>
          </table:table-cell>
          <table:covered-table-cell/>
          <table:table-cell office:value-type="float" office:value="157660.56" table:style-name="ce20">
            <text:p>157660,56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22:27:011601:89</text:p>
          </table:table-cell>
          <table:covered-table-cell/>
          <table:table-cell office:value-type="float" office:value="240617.44" table:style-name="ce20">
            <text:p>240617,44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22:27:011601:90</text:p>
          </table:table-cell>
          <table:covered-table-cell/>
          <table:table-cell office:value-type="float" office:value="135111" table:style-name="ce20">
            <text:p>135111,0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22:27:011601:91</text:p>
          </table:table-cell>
          <table:covered-table-cell/>
          <table:table-cell office:value-type="float" office:value="128774.76" table:style-name="ce20">
            <text:p>128774,76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22:27:011601:910</text:p>
          </table:table-cell>
          <table:covered-table-cell/>
          <table:table-cell office:value-type="float" office:value="115392.31" table:style-name="ce20">
            <text:p>115392,31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22:27:011601:924</text:p>
          </table:table-cell>
          <table:covered-table-cell/>
          <table:table-cell office:value-type="float" office:value="147597.12" table:style-name="ce20">
            <text:p>147597,12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22:27:011601:927</text:p>
          </table:table-cell>
          <table:covered-table-cell/>
          <table:table-cell office:value-type="float" office:value="151697.04" table:style-name="ce20">
            <text:p>151697,04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22:27:011601:940</text:p>
          </table:table-cell>
          <table:covered-table-cell/>
          <table:table-cell office:value-type="float" office:value="208084.68" table:style-name="ce20">
            <text:p>208084,68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22:27:011601:947</text:p>
          </table:table-cell>
          <table:covered-table-cell/>
          <table:table-cell office:value-type="float" office:value="182819.16" table:style-name="ce20">
            <text:p>182819,16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22:27:011601:961</text:p>
          </table:table-cell>
          <table:covered-table-cell/>
          <table:table-cell office:value-type="float" office:value="96792.8" table:style-name="ce20">
            <text:p>96792,8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22:27:011601:962</text:p>
          </table:table-cell>
          <table:covered-table-cell/>
          <table:table-cell office:value-type="float" office:value="33358.44" table:style-name="ce20">
            <text:p>33358,44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22:27:011601:986</text:p>
          </table:table-cell>
          <table:covered-table-cell/>
          <table:table-cell office:value-type="float" office:value="285501.44" table:style-name="ce20">
            <text:p>285501,44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22:28:000000:594</text:p>
          </table:table-cell>
          <table:covered-table-cell/>
          <table:table-cell office:value-type="float" office:value="34369.4" table:style-name="ce20">
            <text:p>34369,4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22:29:020224:276</text:p>
          </table:table-cell>
          <table:covered-table-cell/>
          <table:table-cell office:value-type="float" office:value="131859" table:style-name="ce20">
            <text:p>131859,0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22:31:010403:60</text:p>
          </table:table-cell>
          <table:covered-table-cell/>
          <table:table-cell office:value-type="float" office:value="33721547.649999999" table:style-name="ce20">
            <text:p>33721547,65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22:31:010403:749</text:p>
          </table:table-cell>
          <table:covered-table-cell/>
          <table:table-cell office:value-type="float" office:value="66210" table:style-name="ce20">
            <text:p>66210,0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22:31:030201:1139</text:p>
          </table:table-cell>
          <table:covered-table-cell/>
          <table:table-cell office:value-type="float" office:value="51433.18" table:style-name="ce20">
            <text:p>51433,18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22:31:030403:186</text:p>
          </table:table-cell>
          <table:covered-table-cell/>
          <table:table-cell office:value-type="float" office:value="9198271.5999999996" table:style-name="ce20">
            <text:p>9198271,6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22:31:030403:3874</text:p>
          </table:table-cell>
          <table:covered-table-cell/>
          <table:table-cell office:value-type="float" office:value="65250.03" table:style-name="ce20">
            <text:p>65250,03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22:31:030501:4983</text:p>
          </table:table-cell>
          <table:covered-table-cell/>
          <table:table-cell office:value-type="float" office:value="123350" table:style-name="ce20">
            <text:p>123350,0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22:31:030805:1695</text:p>
          </table:table-cell>
          <table:covered-table-cell/>
          <table:table-cell office:value-type="float" office:value="77304" table:style-name="ce20">
            <text:p>77304,0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22:33:000000:18</text:p>
          </table:table-cell>
          <table:covered-table-cell/>
          <table:table-cell office:value-type="float" office:value="41521387.049999997" table:style-name="ce20">
            <text:p>41521387,05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22:33:000000:50</text:p>
          </table:table-cell>
          <table:covered-table-cell/>
          <table:table-cell office:value-type="float" office:value="14405122.26" table:style-name="ce20">
            <text:p>14405122,26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22:33:000000:64</text:p>
          </table:table-cell>
          <table:covered-table-cell/>
          <table:table-cell office:value-type="float" office:value="32486684.649999999" table:style-name="ce20">
            <text:p>32486684,65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22:33:021001:2517</text:p>
          </table:table-cell>
          <table:covered-table-cell/>
          <table:table-cell office:value-type="float" office:value="241623" table:style-name="ce20">
            <text:p>241623,0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22:33:031558:241</text:p>
          </table:table-cell>
          <table:covered-table-cell/>
          <table:table-cell office:value-type="float" office:value="244307" table:style-name="ce20">
            <text:p>244307,0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22:33:033902:302</text:p>
          </table:table-cell>
          <table:covered-table-cell/>
          <table:table-cell office:value-type="float" office:value="55804.11" table:style-name="ce20">
            <text:p>55804,11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22:33:040802:8999</text:p>
          </table:table-cell>
          <table:covered-table-cell/>
          <table:table-cell office:value-type="float" office:value="2093" table:style-name="ce20">
            <text:p>2093,0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22:33:040802:9000</text:p>
          </table:table-cell>
          <table:covered-table-cell/>
          <table:table-cell office:value-type="float" office:value="2093" table:style-name="ce20">
            <text:p>2093,0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22:33:040802:9001</text:p>
          </table:table-cell>
          <table:covered-table-cell/>
          <table:table-cell office:value-type="float" office:value="2093" table:style-name="ce20">
            <text:p>2093,0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22:33:040802:9002</text:p>
          </table:table-cell>
          <table:covered-table-cell/>
          <table:table-cell office:value-type="float" office:value="2093" table:style-name="ce20">
            <text:p>2093,0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22:33:040802:9003</text:p>
          </table:table-cell>
          <table:covered-table-cell/>
          <table:table-cell office:value-type="float" office:value="2093" table:style-name="ce20">
            <text:p>2093,0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22:33:040802:9004</text:p>
          </table:table-cell>
          <table:covered-table-cell/>
          <table:table-cell office:value-type="float" office:value="2654.06" table:style-name="ce20">
            <text:p>2654,06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22:33:040802:9005</text:p>
          </table:table-cell>
          <table:covered-table-cell/>
          <table:table-cell office:value-type="float" office:value="2930.2" table:style-name="ce20">
            <text:p>2930,2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22:33:041602:436</text:p>
          </table:table-cell>
          <table:covered-table-cell/>
          <table:table-cell office:value-type="float" office:value="38833.199999999997" table:style-name="ce20">
            <text:p>38833,2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22:33:042801:3422</text:p>
          </table:table-cell>
          <table:covered-table-cell/>
          <table:table-cell office:value-type="float" office:value="37996" table:style-name="ce20">
            <text:p>37996,0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22:34:010601:1815</text:p>
          </table:table-cell>
          <table:covered-table-cell/>
          <table:table-cell office:value-type="float" office:value="71500" table:style-name="ce20">
            <text:p>71500,0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22:35:050101:18</text:p>
          </table:table-cell>
          <table:covered-table-cell/>
          <table:table-cell office:value-type="float" office:value="39940.25" table:style-name="ce20">
            <text:p>39940,25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22:36:200003:786</text:p>
          </table:table-cell>
          <table:covered-table-cell/>
          <table:table-cell office:value-type="float" office:value="111793.5" table:style-name="ce20">
            <text:p>111793,5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22:37:000000:675</text:p>
          </table:table-cell>
          <table:covered-table-cell/>
          <table:table-cell office:value-type="float" office:value="98974.26" table:style-name="ce20">
            <text:p>98974,26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22:37:090108:858</text:p>
          </table:table-cell>
          <table:covered-table-cell/>
          <table:table-cell office:value-type="float" office:value="10290.6" table:style-name="ce20">
            <text:p>10290,6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22:39:041401:384</text:p>
          </table:table-cell>
          <table:covered-table-cell/>
          <table:table-cell office:value-type="float" office:value="46633.5" table:style-name="ce20">
            <text:p>46633,5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22:42:010201:984</text:p>
          </table:table-cell>
          <table:covered-table-cell/>
          <table:table-cell office:value-type="float" office:value="43650" table:style-name="ce20">
            <text:p>43650,0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22:44:200010:9</text:p>
          </table:table-cell>
          <table:covered-table-cell/>
          <table:table-cell office:value-type="float" office:value="59146.720000000001" table:style-name="ce20">
            <text:p>59146,72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22:46:000000:511</text:p>
          </table:table-cell>
          <table:covered-table-cell/>
          <table:table-cell office:value-type="float" office:value="190103.1" table:style-name="ce20">
            <text:p>190103,1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22:46:000000:512</text:p>
          </table:table-cell>
          <table:covered-table-cell/>
          <table:table-cell office:value-type="float" office:value="266083.84000000003" table:style-name="ce20">
            <text:p>266083,84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22:46:000000:513</text:p>
          </table:table-cell>
          <table:covered-table-cell/>
          <table:table-cell office:value-type="float" office:value="173278.5" table:style-name="ce20">
            <text:p>173278,5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22:46:000000:514</text:p>
          </table:table-cell>
          <table:covered-table-cell/>
          <table:table-cell office:value-type="float" office:value="653472.86" table:style-name="ce20">
            <text:p>653472,86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22:46:030203:743</text:p>
          </table:table-cell>
          <table:covered-table-cell/>
          <table:table-cell office:value-type="float" office:value="65986.2" table:style-name="ce20">
            <text:p>65986,2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22:47:010202:14</text:p>
          </table:table-cell>
          <table:covered-table-cell/>
          <table:table-cell office:value-type="float" office:value="244316.4" table:style-name="ce20">
            <text:p>244316,4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22:47:010202:21</text:p>
          </table:table-cell>
          <table:covered-table-cell/>
          <table:table-cell office:value-type="float" office:value="249032.2" table:style-name="ce20">
            <text:p>249032,2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22:47:010202:22</text:p>
          </table:table-cell>
          <table:covered-table-cell/>
          <table:table-cell office:value-type="float" office:value="240133.5" table:style-name="ce20">
            <text:p>240133,5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22:47:030108:1</text:p>
          </table:table-cell>
          <table:covered-table-cell/>
          <table:table-cell office:value-type="float" office:value="240880.5" table:style-name="ce20">
            <text:p>240880,5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22:47:100110:29</text:p>
          </table:table-cell>
          <table:covered-table-cell/>
          <table:table-cell office:value-type="float" office:value="161480.5" table:style-name="ce20">
            <text:p>161480,5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22:47:130148:26</text:p>
          </table:table-cell>
          <table:covered-table-cell/>
          <table:table-cell office:value-type="float" office:value="167966.61" table:style-name="ce20">
            <text:p>167966,61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22:47:130149:260</text:p>
          </table:table-cell>
          <table:covered-table-cell/>
          <table:table-cell office:value-type="float" office:value="106002.25" table:style-name="ce20">
            <text:p>106002,25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22:47:190106:74</text:p>
          </table:table-cell>
          <table:covered-table-cell/>
          <table:table-cell office:value-type="float" office:value="252320.97" table:style-name="ce20">
            <text:p>252320,97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22:50:000000:679</text:p>
          </table:table-cell>
          <table:covered-table-cell/>
          <table:table-cell office:value-type="float" office:value="1856246.04" table:style-name="ce20">
            <text:p>1856246,04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22:50:000000:81</text:p>
          </table:table-cell>
          <table:covered-table-cell/>
          <table:table-cell office:value-type="float" office:value="137695124.5" table:style-name="ce20">
            <text:p>137695124,5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22:51:000000:664</text:p>
          </table:table-cell>
          <table:covered-table-cell/>
          <table:table-cell office:value-type="float" office:value="230920" table:style-name="ce20">
            <text:p>230920,0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22:51:050301:1658</text:p>
          </table:table-cell>
          <table:covered-table-cell/>
          <table:table-cell office:value-type="float" office:value="189423.92" table:style-name="ce20">
            <text:p>189423,92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2">
            <text:p>22:51:060101:1174</text:p>
          </table:table-cell>
          <table:covered-table-cell/>
          <table:table-cell office:value-type="float" office:value="2149779.86" table:style-name="ce20">
            <text:p>2149779,86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2">
            <text:p>22:51:060101:1455</text:p>
          </table:table-cell>
          <table:covered-table-cell/>
          <table:table-cell office:value-type="float" office:value="75551" table:style-name="ce20">
            <text:p>75551,0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2">
            <text:p>22:51:060101:1456</text:p>
          </table:table-cell>
          <table:covered-table-cell/>
          <table:table-cell office:value-type="float" office:value="90360" table:style-name="ce20">
            <text:p>90360,0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2">
            <text:p>22:51:060101:1457</text:p>
          </table:table-cell>
          <table:covered-table-cell/>
          <table:table-cell office:value-type="float" office:value="425098.62" table:style-name="ce20">
            <text:p>425098,62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2">
            <text:p>22:52:000000:589</text:p>
          </table:table-cell>
          <table:covered-table-cell/>
          <table:table-cell office:value-type="float" office:value="624530" table:style-name="ce20">
            <text:p>624530,0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2">
            <text:p>22:52:120012:21</text:p>
          </table:table-cell>
          <table:covered-table-cell/>
          <table:table-cell office:value-type="float" office:value="54475.4" table:style-name="ce20">
            <text:p>54475,4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2" table:number-rows-spanned="1" table:style-name="ce2">
            <text:p>22:54:000000:17</text:p>
          </table:table-cell>
          <table:covered-table-cell/>
          <table:table-cell office:value-type="float" office:value="70547560.200000003" table:style-name="ce20">
            <text:p>70547560,2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2" table:number-rows-spanned="1" table:style-name="ce2">
            <text:p>22:54:010404:150</text:p>
          </table:table-cell>
          <table:covered-table-cell/>
          <table:table-cell office:value-type="float" office:value="30644.42" table:style-name="ce20">
            <text:p>30644,42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2" table:number-rows-spanned="1" table:style-name="ce2">
            <text:p>22:54:010404:35</text:p>
          </table:table-cell>
          <table:covered-table-cell/>
          <table:table-cell office:value-type="float" office:value="345516.45" table:style-name="ce20">
            <text:p>345516,45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2" table:number-rows-spanned="1" table:style-name="ce2">
            <text:p>22:54:010404:73</text:p>
          </table:table-cell>
          <table:covered-table-cell/>
          <table:table-cell office:value-type="float" office:value="24467.52" table:style-name="ce20">
            <text:p>24467,52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2" table:number-rows-spanned="1" table:style-name="ce2">
            <text:p>22:54:010405:50</text:p>
          </table:table-cell>
          <table:covered-table-cell/>
          <table:table-cell office:value-type="float" office:value="36494.39" table:style-name="ce20">
            <text:p>36494,39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2" table:number-rows-spanned="1" table:style-name="ce2">
            <text:p>22:54:031101:390</text:p>
          </table:table-cell>
          <table:covered-table-cell/>
          <table:table-cell office:value-type="float" office:value="442724.4" table:style-name="ce20">
            <text:p>442724,4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2" table:number-rows-spanned="1" table:style-name="ce2">
            <text:p>22:55:000000:1</text:p>
          </table:table-cell>
          <table:covered-table-cell/>
          <table:table-cell office:value-type="float" office:value="24160737.300000001" table:style-name="ce20">
            <text:p>24160737,3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2" table:number-rows-spanned="1" table:style-name="ce2">
            <text:p>22:55:060203:319</text:p>
          </table:table-cell>
          <table:covered-table-cell/>
          <table:table-cell office:value-type="float" office:value="551300" table:style-name="ce20">
            <text:p>551300,0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2" table:number-rows-spanned="1" table:style-name="ce2">
            <text:p>22:56:000000:987</text:p>
          </table:table-cell>
          <table:covered-table-cell/>
          <table:table-cell office:value-type="float" office:value="1409943.08" table:style-name="ce20">
            <text:p>1409943,08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2" table:number-rows-spanned="1" table:style-name="ce2">
            <text:p>22:56:000000:988</text:p>
          </table:table-cell>
          <table:covered-table-cell/>
          <table:table-cell office:value-type="float" office:value="1117080" table:style-name="ce20">
            <text:p>1117080,0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2" table:number-rows-spanned="1" table:style-name="ce2">
            <text:p>22:57:020201:455</text:p>
          </table:table-cell>
          <table:covered-table-cell/>
          <table:table-cell office:value-type="float" office:value="444150" table:style-name="ce20">
            <text:p>444150,0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2" table:number-rows-spanned="1" table:style-name="ce2">
            <text:p>22:57:030108:856</text:p>
          </table:table-cell>
          <table:covered-table-cell/>
          <table:table-cell office:value-type="float" office:value="253330.8" table:style-name="ce20">
            <text:p>253330,8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2" table:number-rows-spanned="1" table:style-name="ce2">
            <text:p>22:57:040102:604</text:p>
          </table:table-cell>
          <table:covered-table-cell/>
          <table:table-cell office:value-type="float" office:value="170706.64" table:style-name="ce20">
            <text:p>170706,64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2" table:number-rows-spanned="1" table:style-name="ce2">
            <text:p>22:58:000000:815</text:p>
          </table:table-cell>
          <table:covered-table-cell/>
          <table:table-cell office:value-type="float" office:value="555459.9" table:style-name="ce20">
            <text:p>555459,9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2" table:number-rows-spanned="1" table:style-name="ce2">
            <text:p>22:58:000000:816</text:p>
          </table:table-cell>
          <table:covered-table-cell/>
          <table:table-cell office:value-type="float" office:value="326834.5" table:style-name="ce20">
            <text:p>326834,5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2" table:number-rows-spanned="1" table:style-name="ce2">
            <text:p>22:58:000000:817</text:p>
          </table:table-cell>
          <table:covered-table-cell/>
          <table:table-cell office:value-type="float" office:value="216609.12" table:style-name="ce20">
            <text:p>216609,12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2" table:number-rows-spanned="1" table:style-name="ce2">
            <text:p>22:58:040101:1833</text:p>
          </table:table-cell>
          <table:covered-table-cell/>
          <table:table-cell office:value-type="float" office:value="338701.58" table:style-name="ce20">
            <text:p>338701,58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2" table:number-rows-spanned="1" table:style-name="ce2">
            <text:p>22:59:070213:27</text:p>
          </table:table-cell>
          <table:covered-table-cell/>
          <table:table-cell office:value-type="float" office:value="216042.64" table:style-name="ce20">
            <text:p>216042,64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2" table:number-rows-spanned="1" table:style-name="ce2">
            <text:p>22:59:070213:3</text:p>
          </table:table-cell>
          <table:covered-table-cell/>
          <table:table-cell office:value-type="float" office:value="103624.29" table:style-name="ce20">
            <text:p>103624,29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2" table:number-rows-spanned="1" table:style-name="ce2">
            <text:p>22:59:070213:34</text:p>
          </table:table-cell>
          <table:covered-table-cell/>
          <table:table-cell office:value-type="float" office:value="192444.08" table:style-name="ce20">
            <text:p>192444,08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2" table:number-rows-spanned="1" table:style-name="ce2">
            <text:p>22:59:070216:292</text:p>
          </table:table-cell>
          <table:covered-table-cell/>
          <table:table-cell office:value-type="float" office:value="583070.15" table:style-name="ce20">
            <text:p>583070,15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2" table:number-rows-spanned="1" table:style-name="ce2">
            <text:p>22:60:000000:1731</text:p>
          </table:table-cell>
          <table:covered-table-cell/>
          <table:table-cell office:value-type="float" office:value="7341747.8399999999" table:style-name="ce20">
            <text:p>7341747,84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2" table:number-rows-spanned="1" table:style-name="ce2">
            <text:p>22:60:000000:202</text:p>
          </table:table-cell>
          <table:covered-table-cell/>
          <table:table-cell office:value-type="float" office:value="56729405.880000003" table:style-name="ce20">
            <text:p>56729405,88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2" table:number-rows-spanned="1" table:style-name="ce2">
            <text:p>22:60:050201:152</text:p>
          </table:table-cell>
          <table:covered-table-cell/>
          <table:table-cell office:value-type="float" office:value="40441.5" table:style-name="ce20">
            <text:p>40441,5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2" table:number-rows-spanned="1" table:style-name="ce2">
            <text:p>22:60:210101:707</text:p>
          </table:table-cell>
          <table:covered-table-cell/>
          <table:table-cell office:value-type="float" office:value="46550.400000000001" table:style-name="ce20">
            <text:p>46550,4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2" table:number-rows-spanned="1" table:style-name="ce2">
            <text:p>22:61:010401:294</text:p>
          </table:table-cell>
          <table:covered-table-cell/>
          <table:table-cell office:value-type="float" office:value="291467.12" table:style-name="ce20">
            <text:p>291467,12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2" table:number-rows-spanned="1" table:style-name="ce2">
            <text:p>22:61:010401:3</text:p>
          </table:table-cell>
          <table:covered-table-cell/>
          <table:table-cell office:value-type="float" office:value="37281261.57" table:style-name="ce20">
            <text:p>37281261,57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2" table:number-rows-spanned="1" table:style-name="ce2">
            <text:p>22:61:010518:247</text:p>
          </table:table-cell>
          <table:covered-table-cell/>
          <table:table-cell office:value-type="float" office:value="348092" table:style-name="ce20">
            <text:p>348092,0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2" table:number-rows-spanned="1" table:style-name="ce2">
            <text:p>22:61:020601:1251</text:p>
          </table:table-cell>
          <table:covered-table-cell/>
          <table:table-cell office:value-type="float" office:value="116145.84" table:style-name="ce20">
            <text:p>116145,84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2" table:number-rows-spanned="1" table:style-name="ce2">
            <text:p>22:61:020601:2</text:p>
          </table:table-cell>
          <table:covered-table-cell/>
          <table:table-cell office:value-type="float" office:value="37305336.25" table:style-name="ce20">
            <text:p>37305336,25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2" table:number-rows-spanned="1" table:style-name="ce2">
            <text:p>22:61:040101:10</text:p>
          </table:table-cell>
          <table:covered-table-cell/>
          <table:table-cell office:value-type="float" office:value="6208866.75" table:style-name="ce20">
            <text:p>6208866,75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2" table:number-rows-spanned="1" table:style-name="ce2">
            <text:p>22:61:040101:1259</text:p>
          </table:table-cell>
          <table:covered-table-cell/>
          <table:table-cell office:value-type="float" office:value="76514.13" table:style-name="ce20">
            <text:p>76514,13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2" table:number-rows-spanned="1" table:style-name="ce2">
            <text:p>22:61:051001:6</text:p>
          </table:table-cell>
          <table:covered-table-cell/>
          <table:table-cell office:value-type="float" office:value="18038642.66" table:style-name="ce20">
            <text:p>18038642,66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2" table:number-rows-spanned="1" table:style-name="ce2">
            <text:p>22:61:051001:732</text:p>
          </table:table-cell>
          <table:covered-table-cell/>
          <table:table-cell office:value-type="float" office:value="53160.3" table:style-name="ce20">
            <text:p>53160,3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2" table:number-rows-spanned="1" table:style-name="ce2">
            <text:p>22:61:053801:16</text:p>
          </table:table-cell>
          <table:covered-table-cell/>
          <table:table-cell office:value-type="float" office:value="66553632.939999998" table:style-name="ce20">
            <text:p>66553632,94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2" table:number-rows-spanned="1" table:style-name="ce2">
            <text:p>22:61:053801:756</text:p>
          </table:table-cell>
          <table:covered-table-cell/>
          <table:table-cell office:value-type="float" office:value="57134.239999999998" table:style-name="ce20">
            <text:p>57134,24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2" table:number-rows-spanned="1" table:style-name="ce2">
            <text:p>22:63:020507:59</text:p>
          </table:table-cell>
          <table:covered-table-cell/>
          <table:table-cell office:value-type="float" office:value="1563775.06" table:style-name="ce20">
            <text:p>1563775,06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2" table:number-rows-spanned="1" table:style-name="ce2">
            <text:p>22:63:030205:1097</text:p>
          </table:table-cell>
          <table:covered-table-cell/>
          <table:table-cell office:value-type="float" office:value="1254871.8" table:style-name="ce20">
            <text:p>1254871,8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2" table:number-rows-spanned="1" table:style-name="ce2">
            <text:p>22:63:030205:1098</text:p>
          </table:table-cell>
          <table:covered-table-cell/>
          <table:table-cell office:value-type="float" office:value="1238781.3999999999" table:style-name="ce20">
            <text:p>1238781,4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2" table:number-rows-spanned="1" table:style-name="ce2">
            <text:p>22:63:030328:743</text:p>
          </table:table-cell>
          <table:covered-table-cell/>
          <table:table-cell office:value-type="float" office:value="1647568.6" table:style-name="ce20">
            <text:p>1647568,6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2" table:number-rows-spanned="1" table:style-name="ce2">
            <text:p>22:63:030501:479</text:p>
          </table:table-cell>
          <table:covered-table-cell/>
          <table:table-cell office:value-type="float" office:value="341000.08" table:style-name="ce20">
            <text:p>341000,08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2" table:number-rows-spanned="1" table:style-name="ce2">
            <text:p>22:63:050619:722</text:p>
          </table:table-cell>
          <table:covered-table-cell/>
          <table:table-cell office:value-type="float" office:value="1139850" table:style-name="ce20">
            <text:p>1139850,0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2" table:number-rows-spanned="1" table:style-name="ce2">
            <text:p>22:63:050619:723</text:p>
          </table:table-cell>
          <table:covered-table-cell/>
          <table:table-cell office:value-type="float" office:value="1119925" table:style-name="ce20">
            <text:p>1119925,0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2" table:number-rows-spanned="1" table:style-name="ce2">
            <text:p>22:64:010901:491</text:p>
          </table:table-cell>
          <table:covered-table-cell/>
          <table:table-cell office:value-type="float" office:value="739051.04" table:style-name="ce20">
            <text:p>739051,04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2" table:number-rows-spanned="1" table:style-name="ce2">
            <text:p>22:64:010901:492</text:p>
          </table:table-cell>
          <table:covered-table-cell/>
          <table:table-cell office:value-type="float" office:value="273745" table:style-name="ce20">
            <text:p>273745,0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2" table:number-rows-spanned="1" table:style-name="ce2">
            <text:p>22:64:013001:696</text:p>
          </table:table-cell>
          <table:covered-table-cell/>
          <table:table-cell office:value-type="float" office:value="297000.59999999998" table:style-name="ce20">
            <text:p>297000,6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2" table:number-rows-spanned="1" table:style-name="ce2">
            <text:p>22:64:013001:697</text:p>
          </table:table-cell>
          <table:covered-table-cell/>
          <table:table-cell office:value-type="float" office:value="274578.59999999998" table:style-name="ce20">
            <text:p>274578,6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2" table:number-rows-spanned="1" table:style-name="ce2">
            <text:p>22:64:013001:698</text:p>
          </table:table-cell>
          <table:covered-table-cell/>
          <table:table-cell office:value-type="float" office:value="931190" table:style-name="ce20">
            <text:p>931190,0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2" table:number-rows-spanned="1" table:style-name="ce2">
            <text:p>22:65:011702:2500</text:p>
          </table:table-cell>
          <table:covered-table-cell/>
          <table:table-cell office:value-type="float" office:value="32413.21" table:style-name="ce20">
            <text:p>32413,21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2" table:number-rows-spanned="1" table:style-name="ce2">
            <text:p>22:65:015529:322</text:p>
          </table:table-cell>
          <table:covered-table-cell/>
          <table:table-cell office:value-type="float" office:value="544414.71" table:style-name="ce20">
            <text:p>544414,71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2" table:number-rows-spanned="1" table:style-name="ce2">
            <text:p>22:65:015903:29</text:p>
          </table:table-cell>
          <table:covered-table-cell/>
          <table:table-cell office:value-type="float" office:value="220674.3" table:style-name="ce20">
            <text:p>220674,3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2" table:number-rows-spanned="1" table:style-name="ce2">
            <text:p>22:65:016111:23</text:p>
          </table:table-cell>
          <table:covered-table-cell/>
          <table:table-cell office:value-type="float" office:value="14344219.34" table:style-name="ce20">
            <text:p>14344219,34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2" table:number-rows-spanned="1" table:style-name="ce2">
            <text:p>22:65:016201:77</text:p>
          </table:table-cell>
          <table:covered-table-cell/>
          <table:table-cell office:value-type="float" office:value="13053672.810000001" table:style-name="ce20">
            <text:p>13053672,81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2" table:number-rows-spanned="1" table:style-name="ce2">
            <text:p>22:65:017411:293</text:p>
          </table:table-cell>
          <table:covered-table-cell/>
          <table:table-cell office:value-type="float" office:value="241595.64" table:style-name="ce20">
            <text:p>241595,64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2" table:number-rows-spanned="1" table:style-name="ce2">
            <text:p>22:65:017411:294</text:p>
          </table:table-cell>
          <table:covered-table-cell/>
          <table:table-cell office:value-type="float" office:value="240035.17" table:style-name="ce20">
            <text:p>240035,17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2" table:number-rows-spanned="1" table:style-name="ce2">
            <text:p>22:65:017713:1057</text:p>
          </table:table-cell>
          <table:covered-table-cell/>
          <table:table-cell office:value-type="float" office:value="47036.480000000003" table:style-name="ce20">
            <text:p>47036,48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2" table:number-rows-spanned="1" table:style-name="ce2">
            <text:p>22:65:017713:6</text:p>
          </table:table-cell>
          <table:covered-table-cell/>
          <table:table-cell office:value-type="float" office:value="28889347.59" table:style-name="ce20">
            <text:p>28889347,59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2" table:number-rows-spanned="1" table:style-name="ce2">
            <text:p>22:65:017801:409</text:p>
          </table:table-cell>
          <table:covered-table-cell/>
          <table:table-cell office:value-type="float" office:value="62807.54" table:style-name="ce20">
            <text:p>62807,54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2" table:number-rows-spanned="1" table:style-name="ce2">
            <text:p>22:69:020341:1247</text:p>
          </table:table-cell>
          <table:covered-table-cell/>
          <table:table-cell office:value-type="float" office:value="51942.87" table:style-name="ce20">
            <text:p>51942,87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2" table:number-rows-spanned="1" table:style-name="ce2">
            <text:p>22:69:020341:1248</text:p>
          </table:table-cell>
          <table:covered-table-cell/>
          <table:table-cell office:value-type="float" office:value="46171.44" table:style-name="ce20">
            <text:p>46171,44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2" table:number-rows-spanned="1" table:style-name="ce2">
            <text:p>22:69:030209:576</text:p>
          </table:table-cell>
          <table:covered-table-cell/>
          <table:table-cell office:value-type="float" office:value="35334" table:style-name="ce20">
            <text:p>35334,0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452" table:style-name="ce21">
            <text:p>452</text:p>
          </table:table-cell>
          <table:table-cell office:value-type="string" table:number-columns-spanned="2" table:number-rows-spanned="1" table:style-name="ce2">
            <text:p>22:69:050201:1276</text:p>
          </table:table-cell>
          <table:covered-table-cell/>
          <table:table-cell office:value-type="float" office:value="565623.38" table:style-name="ce22">
            <text:p>565623,38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7">
            <text:p>01.1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2:000000:52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2:060003:126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2:060003:8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2:060005:124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2:060005:200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2:060005:655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2:060006:28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2:060006:8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2:060008:110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2:140003:32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3:010103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3:010606:7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3:010608:5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3:010610: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3:010610: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3:010611: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3:010614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03:010614: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03:010621:6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03:010623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03:010623:6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03:010624: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03:010624: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03:010902:1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04:07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04:150002:4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04:250002:13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04:2700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04:29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04:290001:92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04:290001:92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04:290001:9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04:290001:93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04:290001:93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04:290001:93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04:290001:93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04:290001:93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04:290001:93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04:290001:93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04:290001:93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04:290001:94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04:290001:94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04:290001:94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04:290001:94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04:290001:94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04:290001:94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04:290001:94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04:290001:94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04:290001:94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04:290001:94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04:500103:50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06:020302:23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06:020304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06:020305:16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07:000000: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07:000000:29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07:010003:11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07:010003:4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07:010003:80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07:07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08:011228:6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08:011236: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09:0204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09:020404:7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09:020405:13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09:020406:1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09:020406:14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09:020406:14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09:020406:15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09:020407:13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09:020407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09:020408:10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09:020408:10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09:020409:10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09:020409:12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09:020409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09:020410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09:020410:8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09:020411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09:020411:14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09:020411:17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09:020412:22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09:020414:3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09:020414:4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09:020414:9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09:020415:1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09:020415:6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09:020416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09:020416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09:020705:9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10:020102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10:030101:118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10:030101:3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11:010101:35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11:030101:63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11:030201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12:700203:5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12:700206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13:09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13:110007:3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13:11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13:120007:69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13:120007:69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13:120007:69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13:120007:69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13:120007:69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13:120007:69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13:120007:69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13:120007:69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13:120007:69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13:120007:69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13:120007:70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13:120007:70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13:120007:70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13:120007:70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13:120007:70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13:120007:70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13:120007:70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13:120007:70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13:120007:70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13:120007:70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13:120007:7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13:120007:7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13:120007:7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13:120007:7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13:120007:7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13:120007:7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13:120007:7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13:120007:7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13:120007:7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13:120007:7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13:120007:7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13:120007:7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13:120007:72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13:120007:72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13:120007:7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13:120007:72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13:120007:72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13:120007:72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13:120007:72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13:120007:72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13:120007:7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13:120007:73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13:120007:73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13:120007:73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13:120007:73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13:120007:73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13:120007:73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13:120007:73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13:120007:73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13:120007:73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13:120007:74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13:120007:74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13:120007:74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13:120007:74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13:120007:74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13:120007:74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13:120007:74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13:120007:74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13:120007:74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13:120007:74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13:120007:75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13:120007:75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13:120007:75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13:120007:75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13:120007:75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13:120007:75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13:120007:75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13:120007:75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13:120007:75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13:120007:75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13:120007:76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13:120007:76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13:120007:76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13:120007:76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13:120007:76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13:120007:76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13:120007:76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13:120007:76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13:120007:76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13:120007:76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13:120007:77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13:120007:77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13:120007:77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13:120007:77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13:120007:77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13:120007:77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13:120007:77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13:12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13:12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13:12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13:12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13:12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13:12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13:12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13:12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13:12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13:12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13:12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13:12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13:12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13:12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13:12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13:12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13:12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13:12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13:12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13:12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13:12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13:12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13:12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13:120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13:120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13:120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13:120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13:120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13:12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13:12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13:12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13:12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13:12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13:12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13:120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13:120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13:12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13:12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13:120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13:12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13:120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13:120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13:120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13:120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13:120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13:120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13:120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13:120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13:190001:80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15:091101:99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16:020207:28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16:020214: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16:0204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19:060015:12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19:070010:10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20:0101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20:010101:83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20:020101:40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20:030201:192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20:050201:47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21:020019:17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21:020019:17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23:000000:6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23:050001:449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23:050001:48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23:050002:147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23:050002:160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23:050002:160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23:050002:170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23:050002:17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23:050002:185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23:050002:190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23:050002:200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23:050002:22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23:050002:247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23:050002:25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23:050002:255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23:050002:498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23:050002:58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23:050002:89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23:050003:116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24:020402:13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24:020403:37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24:020405:10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24:020405:4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24:020405:7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24:020407:35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26:000000:34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26:010101:6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26:0401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26:040101:5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26:040101:53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26:040101:53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26:040101:88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27:011601:1037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27:011601:1038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27:011601:1038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27:011601:1040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27:011601:1040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27:011601:1042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27:011601:1043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27:011601:1058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27:011601:1059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27:011601:106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27:011601:106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27:011601:106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27:011601:1063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27:011601:109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27:011601:1099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27:011601:110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27:011601:1103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27:011601:1104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27:011601:1110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27:011601:1110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27:011601:1118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27:011601:113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27:011601:113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27:011601:113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27:011601:1134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27:011601:1138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27:011601:1175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27:011601:121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27:011601:1214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27:011601:1222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27:011601:126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27:011601:173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27:011601:20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27:011601:23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27:011601:244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27:011601:244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27:011601:248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27:011601:253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27:011601:258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27:011601:26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27:011601:268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27:011601:29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27:011601:328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27:011601:328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27:011601:330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27:011601:330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27:011601:335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27:011601:339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27:011601:34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27:011601:35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27:011601:357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27:011601:364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27:011601:366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27:011601:369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27:011601:444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27:011601:444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27:011601:447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27:011601:447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27:011601:448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27:011601:449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27:011601:450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27:011601:450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27:011601:453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27:011601:45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27:011601:458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27:011601:459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27:011601:460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27:011601:460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27:011601:462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27:011601:463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27:011601:463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27:011601:465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27:011601:466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27:011601:469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27:011601:47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27:011601:47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27:011601:474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28:000000:58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28:000000:9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28:010722:39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28:010725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28:010725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28:010725:43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28:010725:4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28:010725:64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28:010725:96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29:040235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29:080204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31:010403:74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31:010803:160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31:020003:215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31:030302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31:030303:46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31:030303:47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31:030403:144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33:000000:274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33:020513:50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33:020513:50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33:020513:50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33:021604:4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33:021611:6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33:021622:8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33:033210:120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33:040802:51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33:041301:6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33:042302:5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33:042711:4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33:042712: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33:050501:6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34:010202:16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34:010202:39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34:010202: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34:010202: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34:010202: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34:010202: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34:010303:18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34:010817:5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36:330006:27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37:090108:5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2:37:090123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2:37:090123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2:38:0203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2:38:020301:22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22:38:020301: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22:38:020837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22:38:020850: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22:38:020857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22:38:020866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22:38:020866:5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22:38:030401:147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22:38:030401:154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22:38:0305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22:38:030501:8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22:38:030501:8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22:38:040601:7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22:38:040601:7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22:39:020402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22:39:020402:7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22:39:021505:12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22:39:021505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22:39:021901:7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22:39:021904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22:39:021907:1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22:39:021907:9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22:39:021910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22:39:021910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22:39:021912:1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22:39:021912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22:39:031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22:39:031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22:39:0319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22:39:031901:4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22:39:0409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22:39:041502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22:39:041502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22:39:042602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22:39:042602:8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22:40:020203: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22:40:020306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22:40:070002:45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22:40:080102:8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22:41:011303: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22:41:011303: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22:41:021215: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22:41:021215:7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22:41:021222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22:41:021222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22:41:021223:6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22:41:021235:5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22:41:021235:5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22:41:021244:19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22:41:021244:5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22:41:040505:14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22:41:040532:46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22:41:040901:454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22:41:040901:455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22:42:050201:7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22:43:070001:234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22:43:07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22:43:07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22:44:000000:43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22:44:080022:78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22:45:0101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22:45:010102: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22:45:0201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22:47:000000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22:47:130147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22:47:130147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22:47:190112:37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22:47:190117:7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22:48:040304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22:49:000000:3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22:49:020102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22:49:0401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22:49:0401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22:49:0401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22:49:0401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22:49:0401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22:49:0401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22:49:0401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22:49:040102:13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22:49:040102:14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22:49:040102:15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22:49:040102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22:49:040102:48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22:49:040102:48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22:49:040102:48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22:51:000000:12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22:51:000000:12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22:51:000000:13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22:51:000000:16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22:51:000000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22:51:000000:2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22:51:000000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22:51:000000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22:51:000000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22:51:000000:65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22:51:110208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22:51:110325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22:51:120201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22:51:120303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22:51:120303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22:51:120303:26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22:51:120303:26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22:51:120303:26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22:51:120303:26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22:51:120303:26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22:51:120303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22:51:120303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22:51:120303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22:51:130401: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22:51:1304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22:51:130401: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22:51:1304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22:51:1304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22:51:1304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22:51:130401: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22:51:130401:45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22:51:130401: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22:51:130401: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22:51:130401: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22:51:130402:15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22:51:130402:15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22:51:130402:18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22:51:130402:19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22:51:130402:2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22:51:130402:2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22:51:130402:22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22:51:130402:2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22:51:130402:22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22:51:130402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22:51:130402:23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22:51:130402:24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22:51:130402:5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22:51:130402:66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22:51:130402:68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22:51:130402:8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22:51:130405: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22:51:130405: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22:51:140101:47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22:51:140101:47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22:51:140102:13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22:51:140102:13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22:51:140102:72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22:51:140102:72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22:51:140102:74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22:51:140102:74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22:51:140102:75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22:51:140102:75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22:51:140102:75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22:51:140102:96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22:51:140102:96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22:51:140201:25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22:51:140201:53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22:51:140201:53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22:51:140201:54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22:51:140201:75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22:51:1405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22:51:1405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22:51:1405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22:51:1405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22:51:1405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22:51:140501:39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22:51:140501:40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22:51:140501: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22:51:140501:7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22:51:140501:7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22:51:140501:73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22:52:04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22:52:080010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22:53:080101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22:54:020704:9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22:54:020704:9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22:54:030302:18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22:54:030302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22:54:030302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22:54:030302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22:54:030302:6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22:54:030304:1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22:54:030305:16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22:54:030309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22:54:030309:4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22:54:030313:13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22:54:030316:1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22:54:030316:12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22:54:040202:9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22:54:040204:18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22:54:040204:7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22:54:040204:7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22:56:000000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22:56:020009:119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22:56:1000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22:56:10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22:56:10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22:56:1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22:56:10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22:56:10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22:56:10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22:56:10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22:56:100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22:56:100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22:57:030103:28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22:57:120102:18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22:57:130102:36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22:57:140103:15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22:57:1402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22:57:140201:45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22:57:140301:353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22:58:000000:33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22:58:010307:23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22:58:030101:19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22:58:070101:108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22:58:070101:88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22:58:0803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22:58:0803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22:58:080302:7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22:58:080303:16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22:58:080311:1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22:58:080311:18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22:58:080311:33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22:58:080311:5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22:58:080311:7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22:58:080311:7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22:58:080311:8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22:58:080312:16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22:58:080312:37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22:58:080312:4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22:58:080314:12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22:58:080314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22:58:080314:26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22:58:080314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22:58:080315:1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22:58:080318:14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22:58:080318:9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22:58:080319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22:58:080319:6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22:58:080403:1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22:58:080403:6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22:58:080404:5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22:58:080404:6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22:58:080405:2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22:59:020105:25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22:59:070210:1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22:59:120103:35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22:60:0305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22:60:130301:30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22:60:1903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22:60:200101:25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22:60:220101:163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22:60:2202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22:60:220201:6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22:61:000000:164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22:61:000000:2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22:61:021125:37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22:61:021125:37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22:61:021401:117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22:61:040101:96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22:61:051901:338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22:62:020211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22:62:020516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22:63:000000:143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22:63:000000:143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22:63:000000:144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22:63:000000:145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22:63:000000:145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22:63:000000:147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22:63:000000:149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22:63:000000:15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22:63:000000:15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22:63:000000:152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22:63:000000:153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22:63:000000:154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22:63:000000:154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22:63:000000:189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22:63:000000:189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22:63:000000:24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22:63:000000:25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22:63:000000:25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22:63:010114: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22:63:010219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22:63:010219: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22:63:020335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22:63:020335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22:63:020433: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22:63:020630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22:63:030312:90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22:63:030313:25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22:63:030323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22:63:040142:254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22:63:040301:5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22:63:040314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22:63:040329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22:63:040334: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22:63:050132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22:63:050132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22:63:050132: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22:63:050132: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22:63:050307: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22:63:050314:23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22:63:050528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22:63:050532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22:64:000000:28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22:64:010401:5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22:64:011505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22:64:011802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22:64:011907:13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22:64:011910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22:64:011911:12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22:64:011911:12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22:64:012209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22:64:0129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22:64:012902:8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22:64:013601:20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22:65:000000:30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22:65:000000:37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22:65:010801:165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22:65:011201:93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22:65:011411:18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22:65:011607:87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22:65:0118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22:65:011801:45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22:65:014323:34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22:65:014701:6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22:65:015510:32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22:65:015901:24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22:65:015901:24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22:65:015901:24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22:65:015906:6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22:65:016522:112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22:65:017237: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22:65:017237:8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22:65:017251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22:65:017416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22:65:017560:4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22:65:017713:92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22:65:017713:94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22:66:010101:387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22:66:010103:13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22:66:010204:43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22:66:140102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22:67:0102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22:68:020711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22:69:010110:30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22:69:0202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22:69:020320:26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22:69:020321:58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22:69:020379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22:69:020405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22:69:020412:99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22:69:030126:4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22:69:030533: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22:69:030544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22:69:050201:7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22:70:010804: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22:70:011017:3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22:70:011147: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22:70:011172: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22:70:020303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22:70:020402: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22:70:020825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22:70:021005:105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22:70:021303:33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22:70:030304:164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22:71:010215: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22:71:010513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22:71:010522: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22:71:010920: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21">
            <text:p>770</text:p>
          </table:table-cell>
          <table:table-cell office:value-type="string" table:number-columns-spanned="3" table:number-rows-spanned="1" table:style-name="ce2">
            <text:p>22:72:030105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B4296B2181E0E544BE468411FC259099C36BDF51C41715C593E4678253A1F634F5F9891FF19DA7AB81BDA92D5EA9C674ED727C445131B5B8DBD085798D0DFC3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3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ебко Алексей Сергеевич</meta:initial-creator>
    <dc:creator>Бебко</dc:creator>
    <meta:creation-date>2023-11-17T06:35:58Z</meta:creation-date>
    <dc:date>2023-11-17T06:35:58Z</dc:date>
  </office:meta>
</office:document-meta>
</file>